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 Oldegalileën 25a, (37) slopen van schiphuizen, werkplaats en een kantoor, verzenddatum 04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17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vergunning  Oldegalileën 25a, (37) slopen van schiphuizen, werkplaats en een kantoor, verzenddatum 0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3</meta:user-defined>
    <meta:user-defined meta:name="OVERHEIDop.GmbID/DC.identifier">gmb-2016-31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A</meta:user-defined>
    <meta:user-defined meta:name="OVERHEIDop.woonplaats">Leeuwarden</meta:user-defined>
    <meta:user-defined meta:name="OVERHEIDop.straatnaam">Oldegalileë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11 580111</meta:user-defined>
    <meta:user-defined meta:name="OVERHEIDop.versieInformatie"/>
  </office:meta>
</office:document-meta>
</file>