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ogen van de bestaande muur: Zuivelweg 17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Zuivelweg 177, 7003 CE</text:p>
            <text:p text:style-name="common-al">Omschrijving:		ophogen van de bestaande muur</text:p>
            <text:p text:style-name="common-al">Dossiernummer:	20160145</text:p>
            <text:p text:style-name="common-al">Datum indiening:	9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7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hogen van de bestaande muur: Zuivelweg 1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70</meta:user-defined>
    <meta:user-defined meta:name="OVERHEIDop.GmbID/DC.identifier">gmb-2016-31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CE 177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117 441633</meta:user-defined>
    <meta:user-defined meta:name="OVERHEIDop.versieInformatie"/>
  </office:meta>
</office:document-meta>
</file>