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van het pand: Raadhuisstraat 34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Raadhuisstraat 34, 7001 EW</text:p>
            <text:p text:style-name="common-al">Omschrijving:		verbouwen van het pand</text:p>
            <text:p text:style-name="common-al">Dossiernummer:	20160144</text:p>
            <text:p text:style-name="common-al">Datum indiening:	9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1169</text:span><text:line-break/><text:date style:data-style-name="dag" text:fixed="true" text:date-value="2016-03-15"/><text:line-break/><text:date style:data-style-name="jaar" text:fixed="true" text:date-value="2016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6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169</text:span><text:date style:data-style-name="nicedate" text:fixed="true" text:date-value="2016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van het pand: Raadhuisstraat 34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5</meta:user-defined>
    <meta:user-defined meta:name="OVERHEIDop.publicationIssue">31169</meta:user-defined>
    <meta:user-defined meta:name="OVERHEIDop.GmbID/DC.identifier">gmb-2016-311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1EW 34</meta:user-defined>
    <meta:user-defined meta:name="OVERHEIDop.woonplaats">Doetinchem</meta:user-defined>
    <meta:user-defined meta:name="OVERHEIDop.straatnaam">Raadhuis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7325 442354</meta:user-defined>
    <meta:user-defined meta:name="OVERHEIDop.versieInformatie"/>
  </office:meta>
</office:document-meta>
</file>