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rdumerdijk 26, (11010031) plaatsen van een nieuwe winkelpui incl. reclame, verzenddatum 04-03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1165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65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65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irdumerdijk 26, (11010031) plaatsen van een nieuwe winkelpui incl. reclame, verzenddatum 04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165</meta:user-defined>
    <meta:user-defined meta:name="OVERHEIDop.GmbID/DC.identifier">gmb-2016-311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CE 26</meta:user-defined>
    <meta:user-defined meta:name="OVERHEIDop.woonplaats">Leeuwarden</meta:user-defined>
    <meta:user-defined meta:name="OVERHEIDop.straatnaam">Wirdumerdij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71 579311</meta:user-defined>
    <meta:user-defined meta:name="OVERHEIDop.versieInformatie"/>
  </office:meta>
</office:document-meta>
</file>