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ntennemast t.b.v. telecommunicatie: Europa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uropaweg ong.</text:p>
            <text:p text:style-name="common-al">Omschrijving:		plaatsen van een antennemast t.b.v. telecommunicatie</text:p>
            <text:p text:style-name="common-al">Dossiernummer:	20160139</text:p>
            <text:p text:style-name="common-al">Datum indiening:	7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6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antennemast t.b.v. telecommunicatie: Europa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62</meta:user-defined>
    <meta:user-defined meta:name="OVERHEIDop.GmbID/DC.identifier">gmb-2016-31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</meta:user-defined>
    <meta:user-defined meta:name="OVERHEIDop.woonplaats">Doetinchem</meta:user-defined>
    <meta:user-defined meta:name="OVERHEIDop.straatnaam">Wi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866 441386</meta:user-defined>
    <meta:user-defined meta:name="OVERHEIDop.versieInformatie"/>
  </office:meta>
</office:document-meta>
</file>