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/wijzigen van stalsystemen in de bestaande stallen: Karnemelk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rnemelkweg 5, 7031 HR</text:p>
            <text:p text:style-name="common-al">Omschrijving:		veranderen/wijzigen van stalsystemen in de bestaande stallen</text:p>
            <text:p text:style-name="common-al">Dossiernummer:	20160138</text:p>
            <text:p text:style-name="common-al">Datum indiening:	7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/wijzigen van stalsystemen in de bestaande stallen: Karnemelk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9</meta:user-defined>
    <meta:user-defined meta:name="OVERHEIDop.GmbID/DC.identifier">gmb-2016-31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906 443687</meta:user-defined>
    <meta:user-defined meta:name="OVERHEIDop.versieInformatie"/>
  </office:meta>
</office:document-meta>
</file>