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Verzetlaan 166, 1742 R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87</text:p>
            <text:p text:style-name="last-al">Ingekomen: 11 maart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1154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54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54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op de locatie Verzetlaan 166, 1742 RN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154</meta:user-defined>
    <meta:user-defined meta:name="OVERHEIDop.GmbID/DC.identifier">gmb-2016-31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RN 166</meta:user-defined>
    <meta:user-defined meta:name="OVERHEIDop.woonplaats">Schagen</meta:user-defined>
    <meta:user-defined meta:name="OVERHEIDop.straatnaam">Verzetlaa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569 532397</meta:user-defined>
    <meta:user-defined meta:name="OVERHEIDop.versieInformatie"/>
  </office:meta>
</office:document-meta>
</file>