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aashekwerk op de erfafscheiding: Plan Bloemenbuurt, Leliestraat, Oude Terborgseweg, Aster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		Plan Bloemenbuurt, Leliestraat, Oude Terborgseweg, Asterstraat ong.</text:p>
            <text:p text:style-name="common-al">Omschrijving:		plaatsen van een gaashekwerk op de erfafscheiding</text:p>
            <text:p text:style-name="common-al">Dossiernummer:	20160134</text:p>
            <text:p text:style-name="common-al">Datum indiening:	7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153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5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5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gaashekwerk op de erfafscheiding: Plan Bloemenbuurt, Leliestraat, Oude Terborgseweg, Aster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53</meta:user-defined>
    <meta:user-defined meta:name="OVERHEIDop.GmbID/DC.identifier">gmb-2016-31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CP 69</meta:user-defined>
    <meta:user-defined meta:name="OVERHEIDop.woonplaats">Doetinchem</meta:user-defined>
    <meta:user-defined meta:name="OVERHEIDop.straatnaam">Lel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394 440377</meta:user-defined>
    <meta:user-defined meta:name="OVERHEIDop.versieInformatie"/>
  </office:meta>
</office:document-meta>
</file>