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een erfafscheiding op de locatie Loet 8, 1741 BP in Schagen</text:p>
      <text:section text:name="zakelijke-mededeling_id1-3-2" text:style-name="zakelijke-mededeling">
        <text:section text:name="zakelijke-mededeling-tekst_id1-3-2-1" text:style-name="zakelijke-mededeling-tekst">
          <text:section text:name="tekst_id1-3-2-1-1" text:style-name="tekst">
            <text:p text:style-name="common-al">Kenmerk: O-16-0066</text:p>
            <text:p text:style-name="common-al">Verzonden: 11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legaliseren van een erfafscheiding op de locatie Loet 8, 1741 BP in Schagen</text:p>
            <text:p text:style-name="common-al">Kenmerk: O-16-0066</text:p>
            <text:p text:style-name="common-al">Verzonden: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15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5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5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legaliseren van een erfafscheiding op de locatie Loet 8, 1741 BP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52</meta:user-defined>
    <meta:user-defined meta:name="OVERHEIDop.GmbID/DC.identifier">gmb-2016-3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P 8</meta:user-defined>
    <meta:user-defined meta:name="OVERHEIDop.woonplaats">Schagen</meta:user-defined>
    <meta:user-defined meta:name="OVERHEIDop.straatnaam">L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48 533329</meta:user-defined>
    <meta:user-defined meta:name="OVERHEIDop.versieInformatie"/>
  </office:meta>
</office:document-meta>
</file>