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nieuwen van een garage/berging op de locatie Valkkogerdijk 13, 1744 HE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6-0042</text:p>
            <text:p text:style-name="common-al">Verzonden: 10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1149</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4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4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nieuwen van een garage/berging op de locatie Valkkogerdijk 13, 1744 HE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49</meta:user-defined>
    <meta:user-defined meta:name="OVERHEIDop.GmbID/DC.identifier">gmb-2016-3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HE 13</meta:user-defined>
    <meta:user-defined meta:name="OVERHEIDop.woonplaats">Sint Maarten</meta:user-defined>
    <meta:user-defined meta:name="OVERHEIDop.straatnaam">Valkkoger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065 532069</meta:user-defined>
    <meta:user-defined meta:name="OVERHEIDop.versieInformatie"/>
  </office:meta>
</office:document-meta>
</file>