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woningen (wijziging van de bestaande omgevingsvergunning 2012.0169): Het Hennennest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t Hennennest 32, 7007 DR</text:p>
            <text:p text:style-name="common-al">Omschrijving:		bouwen van 18 woningen (wijziging van de bestaande omgevingsvergunning 2012.0169)</text:p>
            <text:p text:style-name="common-al">Dossiernummer:	20150692</text:p>
            <text:p text:style-name="common-al">Datum indiening:	3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4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4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8 woningen (wijziging van de bestaande omgevingsvergunning 2012.0169): Het Hennennes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47</meta:user-defined>
    <meta:user-defined meta:name="OVERHEIDop.GmbID/DC.identifier">gmb-2016-3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R 32</meta:user-defined>
    <meta:user-defined meta:name="OVERHEIDop.woonplaats">Doetinchem</meta:user-defined>
    <meta:user-defined meta:name="OVERHEIDop.straatnaam">Het Hennennes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40 440652</meta:user-defined>
    <meta:user-defined meta:name="OVERHEIDop.versieInformatie"/>
  </office:meta>
</office:document-meta>
</file>