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engerslaan 8, (11009269) plaatsen van een casco bij het bestaande gebouw, einddatum 20-04-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114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Rengerslaan 8, (11009269) plaatsen van een casco bij het bestaande gebouw, einddatum 20-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45</meta:user-defined>
    <meta:user-defined meta:name="OVERHEIDop.GmbID/DC.identifier">gmb-2016-3114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7DD 8</meta:user-defined>
    <meta:user-defined meta:name="OVERHEIDop.woonplaats">Leeuwarden</meta:user-defined>
    <meta:user-defined meta:name="OVERHEIDop.straatnaam">Rengerslaan</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2280 580504</meta:user-defined>
    <meta:user-defined meta:name="OVERHEIDop.versieInformatie"/>
  </office:meta>
</office:document-meta>
</file>