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lgemene bijstand: de bijstand bedoeld in artikel 5, onderdeel b, van de PW;</text:p>
                </text:list-item>
                <text:list-item text:style-override="id1-3-2-2-1-2-2-2">
                  <text:number>b.</text:number>
                  <text:p text:style-name="al">Bbz: het Besluit bijstandsverlening zelfstandigen 2004;</text:p>
                </text:list-item>
                <text:list-item text:style-override="id1-3-2-2-1-2-2-3">
                  <text:number>c.</text:number>
                  <text:p text:style-name="al">Belanghebbende: de alleenstaande, alleenstaande ouder of het gezin dat recht heeft op een uitkering dan wel een voorziening in het kader van de wet;</text:p>
                </text:list-item>
                <text:list-item text:style-override="id1-3-2-2-1-2-2-4">
                  <text:number>d.</text:number>
                  <text:p text:style-name="al">Benadelingsbedrag: het bedrag dat ten onrechte of teveel is of wordt verleend als uitkering;</text:p>
                </text:list-item>
                <text:list-item text:style-override="id1-3-2-2-1-2-2-5">
                  <text:number>e.</text:number>
                  <text:p text:style-name="al">Beslagvrije voet: de beslagvrije voet als bedoeld in de artikelen 47c tot en met 475e van het Wetboek van Burgerlijke rechtsvordering, deel van het inkomen waarop geen beslag mag worden gelegd;</text:p>
                </text:list-item>
                <text:list-item text:style-override="id1-3-2-2-1-2-2-6">
                  <text:number>f.</text:number>
                  <text:p text:style-name="al">Bestuurlijke boete: een boete die door een daartoe bevoegde overheidsdienst zonder tussenkomst van het Openbaar Ministerie of de rechter kan worden opgelegd. Deze boete heeft een straffend karakter.</text:p>
                </text:list-item>
                <text:list-item text:style-override="id1-3-2-2-1-2-2-7">
                  <text:number>g.</text:number>
                  <text:p text:style-name="al">Bezit: waarde van de bezittingen waarover de belanghebbende of zijn gezin beschikt of redelijkerwijs kan beschikken, met uitzondering van het in de bewoonde woning met bijbehorend erf gebonden vermogen, zoals bedoeld in artikel 50, eerste lid, PW;</text:p>
                </text:list-item>
                <text:list-item text:style-override="id1-3-2-2-1-2-2-8">
                  <text:number>h.</text:number>
                  <text:p text:style-name="al">Bijstandsnorm: de toepasselijke norm als bedoeld in artikel 5, onderdeel c, PW, dan wel de grondslag van de uitkering zoals bedoeld in artikel 5 van de IOAW of artikel 5 IOAZ;</text:p>
                </text:list-item>
                <text:list-item text:style-override="id1-3-2-2-1-2-2-9">
                  <text:number>i.</text:number>
                  <text:p text:style-name="al">Bijzondere bijstand: de bijstand zoals bedoeld in artikel 5, onderdeel d, PW;</text:p>
                </text:list-item>
                <text:list-item text:style-override="id1-3-2-2-1-2-2-10">
                  <text:number>j.</text:number>
                  <text:p text:style-name="al">Diagnose: een onderzoek naar de mogelijkheden op de arbeidsmarkt van een uitkeringsaanvrager of uitkeringsgerechtig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2-2-11">
                  <text:number>k.</text:number>
                  <text:p text:style-name="al">Doelgroep re-integratie: personen aan wie op grond van artikel 7, eerste lid, onderdeel a, PW, of op grond van artikel 34 IOAW, of op grond van artikel 34 IOAZ door de gemeente ondersteuning bij de re-integratie kan worden geboden;</text:p>
                </text:list-item>
                <text:list-item text:style-override="id1-3-2-2-1-2-2-12">
                  <text:number>l.</text:number>
                  <text:p text:style-name="al">Duurzame arbeidsinschakeling: algemeen geaccepteerde arbeid die over een periode van ten minste zes maanden wordt verricht en waar geen voorziening aan verbonden ins in de vorm van loonkostensubsidie;</text:p>
                </text:list-item>
                <text:list-item text:style-override="id1-3-2-2-1-2-2-13">
                  <text:number>m.</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2-2-14">
                  <text:number>n.</text:number>
                  <text:p text:style-name="al">Grondslag: de uitkeringsnorm zoals bedoeld in artikel 5 IOAW en artikel 5 IOAZ;</text:p>
                </text:list-item>
                <text:list-item text:style-override="id1-3-2-2-1-2-2-15">
                  <text:number>o.</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2-16">
                  <text:number>p.</text:number>
                  <text:p text:style-name="al">IOAW: de Wet inkomensvoorziening oudere en gedeeltelijk arbeidsongeschikte werkloze werknemers;</text:p>
                </text:list-item>
                <text:list-item text:style-override="id1-3-2-2-1-2-2-17">
                  <text:number>q.</text:number>
                  <text:p text:style-name="al">IOAZ: de Wet inkomensvoorziening oudere en gedeeltelijk arbeidsongeschikte gewezen zelfstandigen;</text:p>
                </text:list-item>
                <text:list-item text:style-override="id1-3-2-2-1-2-2-18">
                  <text:number>r.</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2-2-19">
                  <text:number>s.</text:number>
                  <text:p text:style-name="al">Mantelzorg: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2-20">
                  <text:number>t.</text:number>
                  <text:p text:style-name="al">Medewerkingsverplichting: de verplichting om mee te werken aan de noodzakelijk geachte voorziening, aan een onderzoek naar het recht op uitkering, eventueel via een huisbezoek, als ook naar de voortgang van een re-integratietraject;</text:p>
                </text:list-item>
                <text:list-item text:style-override="id1-3-2-2-1-2-2-21">
                  <text:number>u.</text:number>
                  <text:p text:style-name="al">No risk polis: een verzekering die de financiële gevolgen van ziekte van de in dienst genomen uitkeringsgerechtigde voor een werkgever afdekt;</text:p>
                </text:list-item>
                <text:list-item text:style-override="id1-3-2-2-1-2-2-22">
                  <text:number>v.</text:number>
                  <text:p text:style-name="al">Participatie: het naar vermogen meedoen in de samenleving door onder andere het verrichten van betaald regulier of gesubsidieerd werk, het volgen van scholing, het verrichten van maatschappelijk nuttige activiteiten of een tegenprestatie;</text:p>
                </text:list-item>
                <text:list-item text:style-override="id1-3-2-2-1-2-2-23">
                  <text:number>w.</text:number>
                  <text:p text:style-name="al">Participatiepartner: re-integratiebedrijf, werkgever of maatschappelijke partner, waarmee de gemeente samenwerkt in het kader van de PW;</text:p>
                </text:list-item>
                <text:list-item text:style-override="id1-3-2-2-1-2-2-24">
                  <text:number>x.</text:number>
                  <text:p text:style-name="al">Plan van aanpak: een plan van aanpak zoals bedoeld in artikel 44a van de PW of een trajectplan;</text:p>
                </text:list-item>
                <text:list-item text:style-override="id1-3-2-2-1-2-2-25">
                  <text:number>y.</text:number>
                  <text:p text:style-name="al">PW: de Participatiewet;</text:p>
                </text:list-item>
                <text:list-item text:style-override="id1-3-2-2-1-2-2-26">
                  <text:number>z.</text:number>
                  <text:p text:style-name="al">Recidive: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2-2-27">
                  <text:number>aa.</text:number>
                  <text:p text:style-name="al">Recidiveboete: bestuurlijke boete als bedoeld in artikel 18a, vijfde lid, van de PW;</text:p>
                </text:list-item>
                <text:list-item text:style-override="id1-3-2-2-1-2-2-28">
                  <text:number>bb.</text:number>
                  <text:p text:style-name="al">Re-integratieverplichting: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2-2-29">
                  <text:number>cc.</text:number>
                  <text:p text:style-name="al">Tegenprestatie: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2-30">
                  <text:number>dd.</text:number>
                  <text:p text:style-name="al">Uitkering: in de context van deze verordening wordt verstaan onder uitkering de bijstandsuitkering op grond van de PW of de grondslag IOAW of IOAZ;</text:p>
                </text:list-item>
                <text:list-item text:style-override="id1-3-2-2-1-2-2-31">
                  <text:number>ee.</text:number>
                  <text:p text:style-name="al">Uitkeringsgerechtigde: een persoon die uitkering ontvangt ingevolge de PW, IOAW of IOAZ;</text:p>
                </text:list-item>
                <text:list-item text:style-override="id1-3-2-2-1-2-2-32">
                  <text:number>ff.</text:number>
                  <text:p text:style-name="al">Verlaging/maatregel: het verlagen van de bijstand of grondslag op grond van artikel 18, tweede lid, PW, of artikel 20, tweede lid, IOAW of artikel 20, tweede lid, IOAZ;</text:p>
                </text:list-item>
                <text:list-item text:style-override="id1-3-2-2-1-2-2-33">
                  <text:number>gg.</text:number>
                  <text:p text:style-name="al">Verminderde loonwaarde: hiervan is sprake wanneer een persoon vanwege een beperking niet in staat is het wettelijk minimum uurloon te verdienen;</text:p>
                </text:list-item>
                <text:list-item text:style-override="id1-3-2-2-1-2-2-34">
                  <text:number>hh.</text:number>
                  <text:p text:style-name="al">Verrekenen: de verrekening zoals bedoeld in artikel 60, vierde lid, PW;</text:p>
                </text:list-item>
                <text:list-item text:style-override="id1-3-2-2-1-2-2-35">
                  <text:number>ii.</text:number>
                  <text:p text:style-name="al">Voorziening: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2-2-36">
                  <text:number>jj.</text:number>
                  <text:p text:style-name="al">Waarschuwing: het besluit waarin afgezien wordt van het opleggen van een maatregel of boete, maar waarin wel wordt bevestigd dat er sprake is van het verwijtbaar niet nakomen van verplichtingen;</text:p>
                </text:list-item>
                <text:list-item text:style-override="id1-3-2-2-1-2-2-37">
                  <text:number>kk.</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2-38">
                  <text:number>ll.</text:number>
                  <text:p text:style-name="al">Wet: de PW, IOAW, IOAZ en Bbz teza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text:span> Opdracht en taak van het college</text:p>
              <text:list text:style-name="id1-3-2-2-2-3-2">
                <text:list-item text:style-override="id1-3-2-2-2-3-2-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3-2-2">
                  <text:number>2.</text:number>
                  <text:p text:style-name="al">Het college draagt zorg voor voldoende diversiteit in het aanbod aan ondersteuning en voorzieningen.</text:p>
                </text:list-item>
                <text:list-item text:style-override="id1-3-2-2-2-3-2-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3-2-4">
                  <text:number>4.</text:number>
                  <text:p text:style-name="al">Het college bevordert de beschikbaarheid en de inzet van flankerende voorzieningen die belemmeringen voor re-integratie en arbeidsinschakeling kunnen opheffen.</text:p>
                </text:list-item>
                <text:list-item text:style-override="id1-3-2-2-2-3-2-5">
                  <text:number>5.</text:number>
                  <text:p text:style-name="al">Het college kan bij het bepalen van het aanbieden van voorzieningen prioriteren naar gelang de financiële mogelijkheden en rekening houden met maatschappelijke, economische en conjuncturele ontwikkelingen. </text:p>
                </text:list-item>
                <text:list-item text:style-override="id1-3-2-2-2-3-2-6">
                  <text:number>6.</text:number>
                  <text:p text:style-name="al">Het college kan budgetplafonds vaststellen voor de verschillende voorzieningen of doelgroepen en draagt daarbij zorg voor een evenwichtige verdeling.</text:p>
                </text:list-item>
              </text:list>
              <text:p text:style-name="al"/>
            </text:section>
            <text:section text:name="artikel_id1-3-2-2-2-4" text:style-name="artikel">
              <text:p text:style-name="artikel_kop_titel"><text:span text:style-name="artikel_kop_label">Artikel</text:span> <text:span text:style-name="artikel_kop_nr">3:</text:span> Aanspraak</text:p>
              <text:list text:style-name="id1-3-2-2-2-4-2">
                <text:list-item text:style-override="id1-3-2-2-2-4-2-1">
                  <text:number>1.</text:number>
                  <text:p text:style-name="al">Voorzieningen kunnen worden verstrekt aan een belanghebbende dan wel aan de werkgever van de belanghebbende. </text:p>
                </text:list-item>
                <text:list-item text:style-override="id1-3-2-2-2-4-2-2">
                  <text:number>2.</text:number>
                  <text:p text:style-name="al">Op basis van een screening en eventueel een (verdiepende) diagnose stemt het college de ondersteuning en voorzieningen af op het vergroten van de zelfredzaamheid van de belanghebbende via de kortste weg naar duurzame arbeidsinschakeling dan wel een zo hoog mogelijke arbeidsproductiviteit. </text:p>
                </text:list-item>
                <text:list-item text:style-override="id1-3-2-2-2-4-2-3">
                  <text:number>3.</text:number>
                  <text:p text:style-name="al">Het college legt het individuele aanbod van een voorziening aan een persoon vast in een plan van aanpak.</text:p>
                </text:list-item>
                <text:list-item text:style-override="id1-3-2-2-2-4-2-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4-2-5">
                  <text:number>5.</text:number>
                  <text:p text:style-name="al">Een persoon die behoort tot de doelgroep re-integratie maar geen bijstandsuitkering ontvangt, heeft geen aanspraak op ondersteuning krachtens deze verordening indien:</text:p>
                  <text:list text:style-name="id1-3-2-2-2-4-2-5-3">
                    <text:list-item text:style-override="id1-3-2-2-2-4-2-5-3-1">
                      <text:number>a.</text:number>
                      <text:p text:style-name="al">het gezinsinkomen hoger is dan 110% van het wettelijk minimumloon en/of het vermogen hoger is dan het maximaal vrij te laten vermogen conform de PW;</text:p>
                    </text:list-item>
                    <text:list-item text:style-override="id1-3-2-2-2-4-2-5-3-2">
                      <text:number>b.</text:number>
                      <text:p text:style-name="al">deze persoon betaalde arbeid verricht gedurende meer dan 12 uur per week;</text:p>
                    </text:list-item>
                    <text:list-item text:style-override="id1-3-2-2-2-4-2-5-3-3">
                      <text:number>c.</text:number>
                      <text:p text:style-name="al">niet redelijkerwijs kan worden aangenomen dat deze persoon bereid dan wel in staat is om tenminste 12 uur per week algemeen geaccepteerde arbeid te verrichten. </text:p>
                    </text:list-item>
                  </text:list>
                </text:list-item>
                <text:list-item text:style-override="id1-3-2-2-2-4-2-6">
                  <text:number>6.</text:number>
                  <text:p text:style-name="al">De restricties zoals opgenomen in het vijfde lid kunnen buiten beschouwing worden gelaten, indien het een persoon betreft die is opgenomen in het Doelgroepenregister Wet banenafspraak. Dit geldt enkel voor de voorzieningen die daartoe in de beleidsregels zijn aangewezen en zolang zij in het Doelgroepenregister Wet banenafspraak zijn opgenomen. </text:p>
                </text:list-item>
                <text:list-item text:style-override="id1-3-2-2-2-4-2-7">
                  <text:number>7.</text:number>
                  <text:p text:style-name="al">Het college kan besluiten enige tijd geen voorziening aan te bieden als een eerdere voorziening voortijdig is beëindigd vanwege een reden, zoals opgenomen in artikel 5 sub a en e. </text:p>
                </text:list-item>
              </text:list>
              <text:p text:style-name="al"/>
            </text:section>
            <text:section text:name="paragraaf_id1-3-2-2-2-5" text:style-name="paragraaf">
              <text:p text:style-name="paragraaf_kop"><text:span text:style-name="label">Paragraaf</text:span> <text:span text:style-name="nr">2.2:</text:span> Voorzien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text:span> Voorzieningen</text:p>
              <text:list text:style-name="id1-3-2-2-2-6-2">
                <text:list-item text:style-override="id1-3-2-2-2-6-2-1">
                  <text:number>1.</text:number>
                  <text:p text:style-name="al">Het college kan een persoon behorende tot de doelgroep re-integratie:</text:p>
                  <text:list text:style-name="id1-3-2-2-2-6-2-1-3">
                    <text:list-item text:style-override="id1-3-2-2-2-6-2-1-3-1">
                      <text:number>a.</text:number>
                      <text:p text:style-name="al">(laten) bemiddelen naar algemeen geaccepteerde arbeid;</text:p>
                    </text:list-item>
                    <text:list-item text:style-override="id1-3-2-2-2-6-2-1-3-2">
                      <text:number>b.</text:number>
                      <text:p text:style-name="al">begeleiden bij het zoeken naar en verkrijgen van arbeid; </text:p>
                    </text:list-item>
                    <text:list-item text:style-override="id1-3-2-2-2-6-2-1-3-3">
                      <text:number>c.</text:number>
                      <text:p text:style-name="al">ondersteunen bij het zoveel mogelijk wegnemen van belemmeringen voor de arbeidsinschakeling, waaronder begeleiding op en aanpassingen van de werkplek en scholing;</text:p>
                    </text:list-item>
                    <text:list-item text:style-override="id1-3-2-2-2-6-2-1-3-4">
                      <text:number>d.</text:number>
                      <text:p text:style-name="al">verwijzen naar en ondersteunen bij deelname aan maatschappelijke participatie;</text:p>
                    </text:list-item>
                    <text:list-item text:style-override="id1-3-2-2-2-6-2-1-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6-2-2">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6-2-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p text:style-name="al"/>
            </text:section>
            <text:section text:name="artikel_id1-3-2-2-2-7" text:style-name="artikel">
              <text:p text:style-name="artikel_kop_titel"><text:span text:style-name="artikel_kop_label">Artikel</text:span> <text:span text:style-name="artikel_kop_nr">5:</text:span> Beëindigen van een voorziening</text:p>
              <text:p text:style-name="al">Het college kan een voorziening beëindigen als: </text:p>
              <text:list text:style-name="id1-3-2-2-2-7-3">
                <text:list-item text:style-override="id1-3-2-2-2-7-3-1">
                  <text:number>1.</text:number>
                  <text:p text:style-name="al">de persoon die aan de voorziening deelneemt zijn verplichting als bedoeld in de artikelen 9 en 17 van de PW of de artikelen 13 en 37 van de IOAZ of IOAW niet (langer) nakomt; </text:p>
                </text:list-item>
                <text:list-item text:style-override="id1-3-2-2-2-7-3-2">
                  <text:number>2.</text:number>
                  <text:p text:style-name="al">de persoon die aan de voorziening deelneemt niet meer behoort tot de doelgroep re-integratie; </text:p>
                </text:list-item>
                <text:list-item text:style-override="id1-3-2-2-2-7-3-3">
                  <text:number>3.</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 </text:p>
                </text:list-item>
                <text:list-item text:style-override="id1-3-2-2-2-7-3-4">
                  <text:number>4.</text:number>
                  <text:p text:style-name="al">naar het oordeel van het college de voorziening onvoldoende bijdraagt aan een snelle arbeidsinschakeling of niet meer geschikt is voor de persoon die gebruik maakt van de voorziening; </text:p>
                </text:list-item>
                <text:list-item text:style-override="id1-3-2-2-2-7-3-5">
                  <text:number>5.</text:number>
                  <text:p text:style-name="al">de persoon die aan de voorziening deelneemt niet naar behoren gebruik maakt van de aangeboden voorziening; </text:p>
                </text:list-item>
                <text:list-item text:style-override="id1-3-2-2-2-7-3-6">
                  <text:number>6.</text:number>
                  <text:p text:style-name="al">de persoon die aan de voorziening deelneemt niet meer voldoet aan de voorwaarden die in deze verordening en de beleidsregels worden gesteld om in aanmerking te komen voor die voorziening.</text:p>
                </text:list-item>
                <text:list-item text:style-override="id1-3-2-2-2-7-3-7">
                  <text:number>7.</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al"/>
            </text:section>
            <text:section text:name="artikel_id1-3-2-2-2-8" text:style-name="artikel">
              <text:p text:style-name="artikel_kop_titel"><text:span text:style-name="artikel_kop_label">Artikel</text:span> <text:span text:style-name="artikel_kop_nr">6:</text:span> Participatie(plaats) voor personen ouder dan 27 jaar</text:p>
              <text:list text:style-name="id1-3-2-2-2-8-2">
                <text:list-item text:style-override="id1-3-2-2-2-8-2-1">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8-2-2">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 </text:p>
                </text:list-item>
                <text:list-item text:style-override="id1-3-2-2-2-8-2-3">
                  <text:number>3.</text:number>
                  <text:p text:style-name="al">Het college kan op basis van artikel 10a van de PW of artikel 38a van de IOAW/IOAZ aan uitkeringsgerechtigden van 27 jaar of ouder en die niet beschikt over een startkwalificatie scholing aanbieden met als doel de afstand tot de arbeidsmarkt te verkleinen.</text:p>
                </text:list-item>
                <text:list-item text:style-override="id1-3-2-2-2-8-2-4">
                  <text:number>4.</text:number>
                  <text:p text:style-name="al">De premie bedraagt per jaar 25% van het bedrag genoemd in artikel 31, tweede lid, onder j van de PW. </text:p>
                </text:list-item>
                <text:list-item text:style-override="id1-3-2-2-2-8-2-5">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p text:style-name="al"/>
            </text:section>
            <text:section text:name="paragraaf_id1-3-2-2-2-9" text:style-name="paragraaf">
              <text:p text:style-name="paragraaf_kop"><text:span text:style-name="label">Paragraaf</text:span> <text:span text:style-name="nr">2.3:</text:span> Voorzieningen voor mensen met verminderde loonwaarde of beperkingen richting werk</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7:</text:span> Participatievoorziening beschut werk </text:p>
              <text:list text:style-name="id1-3-2-2-2-10-2">
                <text:list-item text:style-override="id1-3-2-2-2-10-2-1">
                  <text:number>a.</text:number>
                  <text:p text:style-name="al">Het college kan, bij wijze van voorselectie, ambtshalve beoordelen of een belanghebbende, zoals bedoeld in artikel 7, eerste lid, onderdeel a PW, uitsluitend in een beschutte omgeving onder aangepaste omstandigheden mogelijkheden tot arbeidsparticipatie heeft. Het college selecteert voor deze beoordeling uitsluitend personen met beperkingen richting werk.</text:p>
                </text:list-item>
                <text:list-item text:style-override="id1-3-2-2-2-10-2-2">
                  <text:number>b.</text:number>
                  <text:p text:style-name="al">Indien uit de voorselectie zoals bedoeld in het eerste lid een belanghebbende naar voren komt die vermoedelijk uitsluitend in een beschutte omgeving onder aangepaste omstandigheden mogelijkheden tot arbeidsparticipatie heeft, dan wint het college een advies ter beoordeling van het arbeidsvermogen in bij het Uitvoeringsinstituut Werknemersverzekeringen.</text:p>
                </text:list-item>
                <text:list-item text:style-override="id1-3-2-2-2-10-2-3">
                  <text:number>c.</text:number>
                  <text:p text:style-name="al">Indien het Uitvoeringsinstituut Werknemersverzekeringen vaststelt dat het een belanghebbende betreft die alleen met een hoge mate van ondersteuning en aanpassing van het werk in staat is om arbeid te verrichten, dan vraagt het college, indien er een of meerdere voorzieningen zoals bedoeld in artikel 10b, eerste lid, PW beschikbaar zijn, een advies beschut werk aan.</text:p>
                </text:list-item>
                <text:list-item text:style-override="id1-3-2-2-2-10-2-4">
                  <text:number>d.</text:number>
                  <text:p text:style-name="al">Het college kan ten behoeve van de persoon, van wie het college heeft geoordeeld dat hij uitsluitend in een beschutte omgeving onder aangepaste omstandigheden kan werken, alle overige voorzieningen inzetten, zoals opgenomen in de PW en deze verordening.</text:p>
                </text:list-item>
                <text:list-item text:style-override="id1-3-2-2-2-10-2-5">
                  <text:number>e.</text:number>
                  <text:p text:style-name="al">Het college bepaalt jaarlijks het aantal in te zetten plekken beschut werk ten behoeve van de onder het eerste lid genoemde doelgroep.</text:p>
                </text:list-item>
                <text:list-item text:style-override="id1-3-2-2-2-10-2-6">
                  <text:number>f.</text:number>
                  <text:p text:style-name="al">Het college biedt personen zoals bedoeld in het eerste lid in beginsel een alternatieve passende voorziening aan, wanneer er geen voorziening zoals bedoeld in artikel 10b, eerste lid, PW voorhanden is. </text:p>
                </text:list-item>
              </text:list>
              <text:p text:style-name="al"/>
            </text:section>
            <text:section text:name="artikel_id1-3-2-2-2-11" text:style-name="artikel">
              <text:p text:style-name="artikel_kop_titel"><text:span text:style-name="artikel_kop_label">Artikel</text:span> <text:span text:style-name="artikel_kop_nr">8:</text:span> No-risk polis </text:p>
              <text:p text:style-name="al">Vervallen. </text:p>
              <text:p text:style-name="al"/>
            </text:section>
            <text:section text:name="artikel_id1-3-2-2-2-12" text:style-name="artikel">
              <text:p text:style-name="artikel_kop_titel"><text:span text:style-name="artikel_kop_label">Artikel</text:span> <text:span text:style-name="artikel_kop_nr">9:</text:span> Vaststelling doelgroep loonkostensubsidie en loonwaarde</text:p>
              <text:list text:style-name="id1-3-2-2-2-12-2">
                <text:list-item text:style-override="id1-3-2-2-2-12-2-1">
                  <text:number>1.</text:number>
                  <text:p text:style-name="al">Het college stelt vast of een persoon behoort tot de doelgroep loonkostensubsidie.</text:p>
                </text:list-item>
                <text:list-item text:style-override="id1-3-2-2-2-12-2-2">
                  <text:number>2.</text:number>
                  <text:p text:style-name="al">Hierbij neemt het college de volgende criteria in acht:</text:p>
                  <text:list text:style-name="id1-3-2-2-2-12-2-2-3">
                    <text:list-item text:style-override="id1-3-2-2-2-12-2-2-3-1">
                      <text:number>a.</text:number>
                      <text:p text:style-name="al">een persoon moet behoren tot de doelgroep zoals omschreven in artikel 7, eerste lid, onderdeel a, van de PW en;</text:p>
                    </text:list-item>
                    <text:list-item text:style-override="id1-3-2-2-2-12-2-2-3-2">
                      <text:number>b.</text:number>
                      <text:p text:style-name="al">die persoon is niet in staat met voltijdse arbeid het wettelijk minimumloon te verdienen; en</text:p>
                    </text:list-item>
                    <text:list-item text:style-override="id1-3-2-2-2-12-2-2-3-3">
                      <text:number>c.</text:number>
                      <text:p text:style-name="al">die persoon heeft mogelijkheden tot arbeidsparticipatie.</text:p>
                    </text:list-item>
                  </text:list>
                </text:list-item>
                <text:list-item text:style-override="id1-3-2-2-2-12-2-3">
                  <text:number>3.</text:number>
                  <text:p text:style-name="al">De loonwaarde wordt bepaald aan de hand van de regionaal overeengekomen gevalideerde methodiek Dariuz.</text:p>
                </text:list-item>
              </text:list>
              <text:p text:style-name="al"/>
            </text:section>
            <text:section text:name="paragraaf_id1-3-2-2-2-13" text:style-name="paragraaf">
              <text:p text:style-name="paragraaf_kop"><text:span text:style-name="label">Paragraaf</text:span> <text:span text:style-name="nr">2.4:</text:span> Studietoeslag</text:p>
              <text:section text:name="structuurtekst_id1-3-2-2-2-13-2" text:style-name="structuurtekst">
                <text:p text:style-name="al"/>
              </text:section>
            </text:section>
            <text:section text:name="artikel_id1-3-2-2-2-14" text:style-name="artikel">
              <text:p text:style-name="artikel_kop_titel"><text:span text:style-name="artikel_kop_label">Artikel</text:span> <text:span text:style-name="artikel_kop_nr">10:</text:span> Indienen verzoek </text:p>
              <text:p text:style-name="al">Een verzoek voor studietoeslag als bedoeld in artikel 36b, eerste lid, van de PW, wordt ingediend middels een door het college vastgesteld formulier. </text:p>
              <text:p text:style-name="al"/>
            </text:section>
            <text:section text:name="artikel_id1-3-2-2-2-15" text:style-name="artikel">
              <text:p text:style-name="artikel_kop_titel"><text:span text:style-name="artikel_kop_label">Artikel</text:span> <text:span text:style-name="artikel_kop_nr">11:</text:span> Mogelijkheid tot verdienen wettelijk minimumloon </text:p>
              <text:p text:style-name="al">Het college controleert of de aanvrager voldoet aan de vereisten van artikel 36b en stelt vast of de belanghebbende niet in staat is tot het verdienen van het wettelijk minimumloon, maar wel mogelijkheden heeft tot arbeidsparticipatie. Bij twijfel vraagt het college een externe organisatie om advies.</text:p>
              <text:p text:style-name="al"/>
            </text:section>
            <text:section text:name="artikel_id1-3-2-2-2-16" text:style-name="artikel">
              <text:p text:style-name="artikel_kop_titel"><text:span text:style-name="artikel_kop_label">Artikel</text:span> <text:span text:style-name="artikel_kop_nr">12:</text:span> Eenmaal per periode individuele studietoeslag verlenen </text:p>
              <text:p text:style-name="al">Een persoon kan slechts eenmaal per studiejaar in aanmerking komen voor een individuele studietoeslag. </text:p>
              <text:p text:style-name="al"/>
            </text:section>
            <text:section text:name="artikel_id1-3-2-2-2-17" text:style-name="artikel">
              <text:p text:style-name="artikel_kop_titel"><text:span text:style-name="artikel_kop_label">Artikel</text:span> <text:span text:style-name="artikel_kop_nr">13:</text:span> Hoogte individuele studietoeslag </text:p>
              <text:p text:style-name="al">Een individuele studietoeslag bedraagt € 100,00 per maand. </text:p>
              <text:p text:style-name="al"/>
            </text:section>
            <text:section text:name="artikel_id1-3-2-2-2-18" text:style-name="artikel">
              <text:p text:style-name="artikel_kop_titel"><text:span text:style-name="artikel_kop_label">Artikel</text:span> <text:span text:style-name="artikel_kop_nr">14:</text:span> Betaling individuele studietoeslag </text:p>
              <text:p text:style-name="al">Een individuele studietoeslag wordt per studiejaar eenmalig als één bedrag uitbetaald.</text:p>
              <text:p text:style-name="al"/>
            </text:section>
            <text:section text:name="paragraaf_id1-3-2-2-2-19" text:style-name="paragraaf">
              <text:p text:style-name="paragraaf_kop"><text:span text:style-name="label">Paragraaf</text:span> <text:span text:style-name="nr">2.5:</text:span> Tegenprestatie</text:p>
              <text:section text:name="structuurtekst_id1-3-2-2-2-19-2" text:style-name="structuurtekst">
                <text:p text:style-name="al"/>
              </text:section>
            </text:section>
            <text:section text:name="artikel_id1-3-2-2-2-20" text:style-name="artikel">
              <text:p text:style-name="artikel_kop_titel"><text:span text:style-name="artikel_kop_label">Artikel</text:span> <text:span text:style-name="artikel_kop_nr">15:</text:span> Doelgroep en doel tegenprestatie</text:p>
              <text:list text:style-name="id1-3-2-2-2-20-2">
                <text:list-item text:style-override="id1-3-2-2-2-20-2-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20-2-2">
                  <text:number>2.</text:number>
                  <text:p text:style-name="al">Het doel van het verrichten van een tegenprestatie is om belanghebbenden maatschappelijk nuttige werkzaamheden te laten verrichten.</text:p>
                </text:list-item>
              </text:list>
              <text:p text:style-name="al"/>
            </text:section>
            <text:section text:name="artikel_id1-3-2-2-2-21" text:style-name="artikel">
              <text:p text:style-name="artikel_kop_titel"><text:span text:style-name="artikel_kop_label">Artikel</text:span> <text:span text:style-name="artikel_kop_nr">16:Inhoud</text:span> van een tegenprestatie </text:p>
              <text:list text:style-name="id1-3-2-2-2-21-2">
                <text:list-item text:style-override="id1-3-2-2-2-21-2-1">
                  <text:number>1.</text:number>
                  <text:p text:style-name="al">Het college kan onbeloonde maatschappelijk nuttige werkzaamheden, die additioneel van aard zijn, inzetten als tegenprestatie voor zover die werkzaamheden: </text:p>
                  <text:list text:style-name="id1-3-2-2-2-21-2-1-3">
                    <text:list-item text:style-override="id1-3-2-2-2-21-2-1-3-1">
                      <text:number>a.</text:number>
                      <text:p text:style-name="al">naar zijn aard niet zijn gericht op toeleiding tot de arbeidsmarkt en; </text:p>
                    </text:list-item>
                    <text:list-item text:style-override="id1-3-2-2-2-21-2-1-3-2">
                      <text:number>b.</text:number>
                      <text:p text:style-name="al">niet zijn bedoeld als re-integratie instrument en; </text:p>
                    </text:list-item>
                    <text:list-item text:style-override="id1-3-2-2-2-21-2-1-3-3">
                      <text:number>c.</text:number>
                      <text:p text:style-name="al">in de organisatie waarin ze worden verricht, worden verricht naast of in aanvulling op reguliere arbeid en;</text:p>
                    </text:list-item>
                    <text:list-item text:style-override="id1-3-2-2-2-21-2-1-3-4">
                      <text:number>d.</text:number>
                      <text:p text:style-name="al">niet leiden tot verdringing op de arbeidsmarkt. </text:p>
                    </text:list-item>
                  </text:list>
                </text:list-item>
                <text:list-item text:style-override="id1-3-2-2-2-21-2-2">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nadere bepalingen zijn opgenomen. </text:p>
                </text:list-item>
              </text:list>
              <text:p text:style-name="al"/>
            </text:section>
            <text:section text:name="artikel_id1-3-2-2-2-22" text:style-name="artikel">
              <text:p text:style-name="artikel_kop_titel"><text:span text:style-name="artikel_kop_label">Artikel</text:span> <text:span text:style-name="artikel_kop_nr">17:</text:span> Het opdragen van een tegenprestatie </text:p>
              <text:list text:style-name="id1-3-2-2-2-22-2">
                <text:list-item text:style-override="id1-3-2-2-2-22-2-1">
                  <text:number>1.</text:number>
                  <text:p text:style-name="al">Het college kan een belanghebbende een tegenprestatie opdragen. </text:p>
                </text:list-item>
                <text:list-item text:style-override="id1-3-2-2-2-22-2-2">
                  <text:number>2.</text:number>
                  <text:p text:style-name="al">Bij het opdragen van een tegenprestatie houdt het college rekening met de volgende factoren: </text:p>
                  <text:list text:style-name="id1-3-2-2-2-22-2-2-3">
                    <text:list-item text:style-override="id1-3-2-2-2-22-2-2-3-1">
                      <text:number>a.</text:number>
                      <text:p text:style-name="al">de belanghebbende moet de tegenprestatie naar vermogen kunnen verrichten; </text:p>
                    </text:list-item>
                    <text:list-item text:style-override="id1-3-2-2-2-22-2-2-3-2">
                      <text:number>b.</text:number>
                      <text:p text:style-name="al">de persoonlijke situatie en individuele omstandigheden van een belanghebbende worden in aanmerking genomen; </text:p>
                    </text:list-item>
                    <text:list-item text:style-override="id1-3-2-2-2-22-2-2-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p text:style-name="al"/>
            </text:section>
            <text:section text:name="artikel_id1-3-2-2-2-23" text:style-name="artikel">
              <text:p text:style-name="artikel_kop_titel"><text:span text:style-name="artikel_kop_label">Artikel</text:span> <text:span text:style-name="artikel_kop_nr">18:</text:span> Duur en omvang van een tegenprestatie </text:p>
              <text:list text:style-name="id1-3-2-2-2-23-2">
                <text:list-item text:style-override="id1-3-2-2-2-23-2-1">
                  <text:number>1.</text:number>
                  <text:p text:style-name="al">De uitvoering van de tegenprestatie wordt opgedragen voor een maximale duur van tachtig uur per kalenderjaar. </text:p>
                </text:list-item>
                <text:list-item text:style-override="id1-3-2-2-2-23-2-2">
                  <text:number>2.</text:number>
                  <text:p text:style-name="al">De tegenprestatie wordt opgedragen voor maximaal acht uur per week. </text:p>
                </text:list-item>
                <text:list-item text:style-override="id1-3-2-2-2-23-2-3">
                  <text:number>3.</text:number>
                  <text:p text:style-name="al">De tegenprestatie kan binnen een periode van twaalf maanden slechts eenmaal worden opgedragen. </text:p>
                </text:list-item>
              </text:list>
              <text:p text:style-name="al"/>
            </text:section>
            <text:section text:name="artikel_id1-3-2-2-2-24" text:style-name="artikel">
              <text:p text:style-name="artikel_kop_titel"><text:span text:style-name="artikel_kop_label">Artikel</text:span> <text:span text:style-name="artikel_kop_nr">19:</text:span> Afzien van het opleggen van een tegenprestatie </text:p>
              <text:list text:style-name="id1-3-2-2-2-24-2">
                <text:list-item text:style-override="id1-3-2-2-2-24-2-1">
                  <text:number>1.</text:number>
                  <text:p text:style-name="al">Het college draagt geen tegenprestatie op indien een belanghebbende mantelzorg verricht. </text:p>
                </text:list-item>
                <text:list-item text:style-override="id1-3-2-2-2-24-2-2">
                  <text:number>2.</text:number>
                  <text:p text:style-name="al">Het college draagt geen tegenprestatie op indien de belanghebbende naar het oordeel van het college reeds voldoende maatschappelijk nuttige activiteiten verricht. </text:p>
                </text:list-item>
                <text:list-item text:style-override="id1-3-2-2-2-24-2-3">
                  <text:number>3.</text:number>
                  <text:p text:style-name="al">Het college kan afzien van het opdragen van de tegenprestatie aan bepaalde groepen uitkeringsgerechtigden en legt dat, indien van toepassing, vast in beleidsregel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 en bestuurlijke boete</text:p>
            <text:section text:name="paragraaf_id1-3-2-2-3-2" text:style-name="paragraaf">
              <text:p text:style-name="paragraaf_kop"><text:span text:style-name="label">Paragraaf</text:span> <text:span text:style-name="nr">3.1:</text:span> Algemene 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0:</text:span> Het opleggen van een verlaging van de uitkering</text:p>
              <text:list text:style-name="id1-3-2-2-3-3-2">
                <text:list-item text:style-override="id1-3-2-2-3-3-2-1">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4 van deze verordening, wordt overeenkomstig deze verordening een verlaging van de uitkering opgelegd.</text:p>
                </text:list-item>
                <text:list-item text:style-override="id1-3-2-2-3-3-2-2">
                  <text:number>2.</text:number>
                  <text:p text:style-name="al">Een verlaging van de uitkering wordt afgestemd op de ernst van de gedraging, de mate waarin de belanghebbende de gedraging kan worden verweten en de omstandigheden waarin hij of zijn gezin verkeert.</text:p>
                </text:list-item>
              </text:list>
              <text:p text:style-name="al"/>
            </text:section>
            <text:section text:name="artikel_id1-3-2-2-3-4" text:style-name="artikel">
              <text:p text:style-name="artikel_kop_titel"><text:span text:style-name="artikel_kop_label">Artikel</text:span> <text:span text:style-name="artikel_kop_nr">21:</text:span> Besluit</text:p>
              <text:list text:style-name="id1-3-2-2-3-4-2">
                <text:list-item text:style-override="id1-3-2-2-3-4-2-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4-2-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al"/>
            </text:section>
            <text:section text:name="artikel_id1-3-2-2-3-5" text:style-name="artikel">
              <text:p text:style-name="artikel_kop_titel"><text:span text:style-name="artikel_kop_label">Artikel</text:span> <text:span text:style-name="artikel_kop_nr">22:</text:span> Afzien van het opleggen van een verlaging</text:p>
              <text:list text:style-name="id1-3-2-2-3-5-2">
                <text:list-item text:style-override="id1-3-2-2-3-5-2-1">
                  <text:number>1.</text:number>
                  <text:p text:style-name="al">Het college ziet af van het opleggen van een verlaging indien:</text:p>
                  <text:list text:style-name="id1-3-2-2-3-5-2-1-3">
                    <text:list-item text:style-override="id1-3-2-2-3-5-2-1-3-1">
                      <text:number>a.</text:number>
                      <text:p text:style-name="al">elke vorm van verwijtbaarheid ontbreekt; of</text:p>
                    </text:list-item>
                    <text:list-item text:style-override="id1-3-2-2-3-5-2-1-3-2">
                      <text:number>b.</text:number>
                      <text:p text:style-name="al">de gedraging meer dan 2 jaar voor constatering daarvan door het college heeft plaatsgevonden en het is niet de gedraging zoals bedoeld in de geüniformeerde maatregelen, zoals opgenomen in artikel 18, vierde lid, PW.</text:p>
                    </text:list-item>
                  </text:list>
                </text:list-item>
                <text:list-item text:style-override="id1-3-2-2-3-5-2-2">
                  <text:number>2.</text:number>
                  <text:p text:style-name="al">Het college kan afzien van het opleggen van een verlaging indien het daarvoor dringende redenen aanwezig acht. </text:p>
                </text:list-item>
                <text:list-item text:style-override="id1-3-2-2-3-5-2-3">
                  <text:number>3.</text:number>
                  <text:p text:style-name="al">Indien het college afziet van het opleggen van een verlaging op grond van dringende redenen, legt het college dit vast in een besluit. </text:p>
                </text:list-item>
              </text:list>
              <text:p text:style-name="al"/>
            </text:section>
            <text:section text:name="artikel_id1-3-2-2-3-6" text:style-name="artikel">
              <text:p text:style-name="artikel_kop_titel"><text:span text:style-name="artikel_kop_label">Artikel</text:span> <text:span text:style-name="artikel_kop_nr">23:</text:span> Ingangsdatum, tijdvak en recidive</text:p>
              <text:list text:style-name="id1-3-2-2-3-6-2">
                <text:list-item text:style-override="id1-3-2-2-3-6-2-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6-2-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6-2-3">
                  <text:number>3.</text:number>
                  <text:p text:style-name="al">In afwijking van het eerste lid kan het college, indien een belanghebbende zich in een maand schuldig maakt aan meerdere maatregelwaardige gedraging en de belanghebbende al is gehoord en in kennis gesteld is van de opgelegde maatregel, de tweede en volgende maatregelen opleggen in de maand volgend op de maand waarover de eerste maatregel is opgelegd. </text:p>
                </text:list-item>
                <text:list-item text:style-override="id1-3-2-2-3-6-2-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6-2-5">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3-6-2-6">
                  <text:number>6.</text:number>
                  <text:p text:style-name="al">De uitkering wordt verlaagd voor de duur van één maand, tenzij sprake is van: </text:p>
                  <text:list text:style-name="id1-3-2-2-3-6-2-6-3">
                    <text:list-item text:style-override="id1-3-2-2-3-6-2-6-3-1">
                      <text:number>a.</text:number>
                      <text:p text:style-name="al">recidive, dan wordt de hoogte en indien dat niet mogelijk is de duur van de verlaging verdubbeld, tenzij in deze verordening of de wet anders is bepaald;</text:p>
                    </text:list-item>
                    <text:list-item text:style-override="id1-3-2-2-3-6-2-6-3-2">
                      <text:number>b.</text:number>
                      <text:p text:style-name="al">verwijtbaar gedrag waarvoor in deze verordening een afwijkende duur is vastgesteld.</text:p>
                    </text:list-item>
                  </text:list>
                </text:list-item>
                <text:list-item text:style-override="id1-3-2-2-3-6-2-7">
                  <text:number>7.</text:number>
                  <text:p text:style-name="al">Indien door beëindiging van de uitkering de verlaging niet of niet volledig kan worden toegepast kan bij een eventuele nieuwe aanvraag binnen de termijn van 1 jaar de verlaging of het deel dat nog niet is uitgevoerd alsnog worden geëffectueerd. </text:p>
                </text:list-item>
              </text:list>
              <text:p text:style-name="al"/>
            </text:section>
            <text:section text:name="artikel_id1-3-2-2-3-7" text:style-name="artikel">
              <text:p text:style-name="artikel_kop_titel"><text:span text:style-name="artikel_kop_label">Artikel</text:span> <text:span text:style-name="artikel_kop_nr">24:</text:span> De berekeningsgrondslag van de verlaging</text:p>
              <text:list text:style-name="id1-3-2-2-3-7-2">
                <text:list-item text:style-override="id1-3-2-2-3-7-2-1">
                  <text:number>1.</text:number>
                  <text:p text:style-name="al">De verlaging wordt toegepast op de toepasselijke bijstandsnorm.</text:p>
                </text:list-item>
                <text:list-item text:style-override="id1-3-2-2-3-7-2-2">
                  <text:number>2.</text:number>
                  <text:p text:style-name="al">Deze verlaging bestaat uit een percentage van de toepasselijke bijstandsnorm, dan wel uit een percentage van het benadelingsbedrag, zoals opgenomen in deze verordening.</text:p>
                </text:list-item>
                <text:list-item text:style-override="id1-3-2-2-3-7-2-3">
                  <text:number>3.</text:number>
                  <text:p text:style-name="al">In afwijking van het eerste lid kan de verlaging ook worden toegepast op de bijzondere bijstand indien: </text:p>
                  <text:list text:style-name="id1-3-2-2-3-7-2-3-3">
                    <text:list-item text:style-override="id1-3-2-2-3-7-2-3-3-1">
                      <text:number>a.</text:number>
                      <text:p text:style-name="al">aan belanghebbende bijzondere bijstand wordt verleend met toepassing van artikel 12 (onderhoudsplicht ouders) PW; </text:p>
                    </text:list-item>
                    <text:list-item text:style-override="id1-3-2-2-3-7-2-3-3-2">
                      <text:number>b.</text:number>
                      <text:p text:style-name="al">de verwijtbare gedraging van belanghebbende, in relatie tot het recht op bijzondere bijstand, daartoe aanleiding geeft; </text:p>
                    </text:list-item>
                    <text:list-item text:style-override="id1-3-2-2-3-7-2-3-3-3">
                      <text:number>c.</text:number>
                      <text:p text:style-name="al">het bijzondere bijstand betreft voor woonkosten en premie voor arbeidsongeschiktheidsverzekering aan zelfstandigen die een uitkering voor levensonderhoud (hebben) ontvangen krachtens het Bbz of IOAZ.</text:p>
                    </text:list-item>
                  </text:list>
                </text:list-item>
                <text:list-item text:style-override="id1-3-2-2-3-7-2-4">
                  <text:number>4.</text:number>
                  <text:p text:style-name="al">Onverminderd het bepaalde in de vorige leden kan bijzondere bijstand worden afgestemd op de wijze zoals beschreven in artikel 32, vijfde lid, van deze verordening wanneer sprake is van tekortschietend besef van verantwoordelijkheid.</text:p>
                </text:list-item>
                <text:list-item text:style-override="id1-3-2-2-3-7-2-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 b, PW.</text:p>
                </text:list-item>
              </text:list>
              <text:p text:style-name="al"/>
            </text:section>
            <text:section text:name="artikel_id1-3-2-2-3-8" text:style-name="artikel">
              <text:p text:style-name="artikel_kop_titel"><text:span text:style-name="artikel_kop_label">Artikel</text:span> <text:span text:style-name="artikel_kop_nr">25:</text:span> Waarschuwing</text:p>
              <text:list text:style-name="id1-3-2-2-3-8-2">
                <text:list-item text:style-override="id1-3-2-2-3-8-2-1">
                  <text:number>1.</text:number>
                  <text:p text:style-name="al">Het college kan bij gedragingen uit de tweede categorie zoals bedoeld in de artikelen 27 sub b en 28 sub b van deze verordening, in plaats van een verlaging, een waarschuwing opleggen, indien het college hiertoe in de individuele omstandigheden aanleiding ziet.</text:p>
                </text:list-item>
                <text:list-item text:style-override="id1-3-2-2-3-8-2-2">
                  <text:number>2.</text:number>
                  <text:p text:style-name="al">Een waarschuwing wordt niet afgegeven wanneer sprake is van recidive zoals bedoeld in artikel 23, zesde lid, onderdeel a, van deze verordening.</text:p>
                </text:list-item>
              </text:list>
              <text:p text:style-name="al"/>
            </text:section>
            <text:section text:name="artikel_id1-3-2-2-3-9" text:style-name="artikel">
              <text:p text:style-name="artikel_kop_titel"><text:span text:style-name="artikel_kop_label">Artikel</text:span> <text:span text:style-name="artikel_kop_nr">26:</text:span> Horen van belanghebbende(n)</text:p>
              <text:p text:style-name="al">Voordat de uitkering wordt verlaagd, wordt de belanghebbende in de gelegenheid gesteld zijn zienswijze naar voren te brengen. Hiervan kan afgezien worden als:</text:p>
              <text:list text:style-name="id1-3-2-2-3-9-3">
                <text:list-item text:style-override="id1-3-2-2-3-9-3-1">
                  <text:number>1.</text:number>
                  <text:p text:style-name="al">de belanghebbende zijn zienswijze al eerder kenbaar heeft gemaakt en er geen sprake is van nieuwe feiten of omstandigheden; of</text:p>
                </text:list-item>
                <text:list-item text:style-override="id1-3-2-2-3-9-3-2">
                  <text:number>2.</text:number>
                  <text:p text:style-name="al">binnen de gestelde termijn niet is voldaan aan de inlichtingenplicht; of</text:p>
                </text:list-item>
                <text:list-item text:style-override="id1-3-2-2-3-9-3-3">
                  <text:number>3.</text:number>
                  <text:p text:style-name="al">het horen niet nodig is voor het vaststellen van de ernst van de gedraging of de mate van verwijtbaarheid. </text:p>
                </text:list-item>
              </text:list>
              <text:p text:style-name="al"/>
            </text:section>
            <text:section text:name="paragraaf_id1-3-2-2-3-10" text:style-name="paragraaf">
              <text:p text:style-name="paragraaf_kop"><text:span text:style-name="label">Paragraaf</text:span> <text:span text:style-name="nr">3.2:</text:span> Gedragingen en bijbehorende maatregelen</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3.2.1:</text:span> Niet nakomen van de niet geüniformeerde verplichtingen met betrekking tot de arbeidsinschakeling</text:p>
              <text:section text:name="structuurtekst_id1-3-2-2-3-11-2" text:style-name="structuurtekst">
                <text:p text:style-name="al"/>
              </text:section>
            </text:section>
            <text:section text:name="artikel_id1-3-2-2-3-12" text:style-name="artikel">
              <text:p text:style-name="artikel_kop_titel"><text:span text:style-name="artikel_kop_label">Artikel</text:span> <text:span text:style-name="artikel_kop_nr">27:</text:span> Gedragingen PW</text:p>
              <text:p text:style-name="al">Gedragingen van een belanghebbende waardoor algemeen geaccepteerde arbeid niet wordt verkregen of een verplichting op grond van de artikelen 9 en 9a van de PW niet of onvoldoende wordt nagekomen, worden onderscheiden in de volgende categorieën:</text:p>
              <text:p text:style-name="al">a. eerste categorie:</text:p>
              <text:list text:style-name="id1-3-2-2-3-12-4">
                <text:list-item text:style-override="id1-3-2-2-3-12-4-1">
                  <text:number>1.</text:number>
                  <text:p text:style-name="al">het door een persoon, jonger dan 27 jaar, niet of onvoldoende meewerken aan het opstellen, uitvoeren of evalueren van een plan van aanpak;</text:p>
                </text:list-item>
                <text:list-item text:style-override="id1-3-2-2-3-12-4-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12-4-3">
                  <text:number>3.</text:number>
                  <text:p text:style-name="al">het niet of onvoldoende verrichten van een door het college opgedragen tegenprestatie naar vermogen als bedoeld in artikel 9, eerste lid, onderdeel c, PW;</text:p>
                </text:list-item>
                <text:list-item text:style-override="id1-3-2-2-3-12-4-4">
                  <text:number>4.</text:number>
                  <text:p text:style-name="al">het niet of in onvoldoende mate meewerken aan een onderzoek naar de mogelijkheden tot arbeidsinschakeling of re-integratie.</text:p>
                </text:list-item>
              </text:list>
              <text:p text:style-name="al">b. tweede categorie:</text:p>
              <text:list text:style-name="id1-3-2-2-3-12-6">
                <text:list-item text:style-override="id1-3-2-2-3-12-6-1">
                  <text:number>1.</text:number>
                  <text:p text:style-name="al">het niet naar vermogen proberen algemeen geaccepteerde arbeid te verkrijgen voor zover dit niet voortvloeit uit een gedraging als bedoeld in artikel 18, vierde lid, van de PW;</text:p>
                </text:list-item>
                <text:list-item text:style-override="id1-3-2-2-3-12-6-2">
                  <text:number>2.</text:number>
                  <text:p text:style-name="al">het door een alleenstaande ouder niet voldoen aan de re-integratieverplichtingen verbonden aan de in artikel 9a, eerste lid, PW bedoelde ontheffing, wat heeft geleid tot het intrekken van de ontheffing van de arbeidsplicht;</text:p>
                </text:list-item>
                <text:list-item text:style-override="id1-3-2-2-3-12-6-3">
                  <text:number>3.</text:number>
                  <text:p text:style-name="al">het zich niet (tijdig) laten registeren als werkzoekende bij het Uitvoeringsinstituut werknemersverzekeringen of het niet (tijdig) laten verlengen van de registratie;</text:p>
                </text:list-item>
                <text:list-item text:style-override="id1-3-2-2-3-12-6-4">
                  <text:number>4.</text:number>
                  <text:p text:style-name="al">andere gedragingen die de inschakeling in arbeid belemmeren, niet zijnde gedragingen genoemd in artikel 18, vierde lid, PW;</text:p>
                </text:list-item>
                <text:list-item text:style-override="id1-3-2-2-3-12-6-5">
                  <text:number>5.</text:number>
                  <text:p text:style-name="al">het niet of in onvoldoende mate meewerken aan de taaltoets zoals bedoeld in artikel 18b, tweede lid, PW, waarvoor belanghebbende een schriftelijke uitnodiging heeft ontvangen. </text:p>
                </text:list-item>
              </text:list>
              <text:p text:style-name="al"/>
            </text:section>
            <text:section text:name="artikel_id1-3-2-2-3-13" text:style-name="artikel">
              <text:p text:style-name="artikel_kop_titel"><text:span text:style-name="artikel_kop_label">Artikel</text:span> <text:span text:style-name="artikel_kop_nr">28:</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p text:style-name="al">a. eerste categorie:</text:p>
              <text:list text:style-name="id1-3-2-2-3-13-4">
                <text:list-item text:style-override="id1-3-2-2-3-13-4-1">
                  <text:number>1.</text:number>
                  <text:p text:style-name="al">het niet aanvaarden van algemeen geaccepteerde arbeid;</text:p>
                </text:list-item>
                <text:list-item text:style-override="id1-3-2-2-3-13-4-2">
                  <text:number>2.</text:number>
                  <text:p text:style-name="al">het door eigen toedoen niet behouden van algemeen geaccepteerde arbeid;</text:p>
                </text:list-item>
                <text:list-item text:style-override="id1-3-2-2-3-13-4-3">
                  <text:number>3.</text:number>
                  <text:p text:style-name="al">het weigeren van een passend re-integratie aanbod;</text:p>
                </text:list-item>
                <text:list-item text:style-override="id1-3-2-2-3-13-4-4">
                  <text:number>4.</text:number>
                  <text:p text:style-name="al">het niet of onvoldoende verrichten van een door het college opgedragen tegenprestatie naar vermogen als bedoeld in artikel 37, eerste lid, onderdeel f, IOAW/IOAZ;</text:p>
                </text:list-item>
                <text:list-item text:style-override="id1-3-2-2-3-13-4-5">
                  <text:number>5.</text:number>
                  <text:p text:style-name="al">het niet naar vermogen meewerken aan de arbeids- en re-integratieverplichtingen.</text:p>
                </text:list-item>
              </text:list>
              <text:p text:style-name="al">b. tweede categorie:</text:p>
              <text:list text:style-name="id1-3-2-2-3-13-6">
                <text:list-item text:style-override="id1-3-2-2-3-13-6-1">
                  <text:number>1.</text:number>
                  <text:p text:style-name="al">het niet naar vermogen proberen algemeen geaccepteerde arbeid te verkrijgen;</text:p>
                </text:list-item>
                <text:list-item text:style-override="id1-3-2-2-3-13-6-2">
                  <text:number>2.</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 </text:p>
                </text:list-item>
                <text:list-item text:style-override="id1-3-2-2-3-13-6-3">
                  <text:number>3.</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13-6-4">
                  <text:number>4.</text:number>
                  <text:p text:style-name="al">het zich niet (tijdig) laten registeren als werkzoekende bij het Uitvoeringsinstituut werknemersverzekeringen of het niet (tijdig) laten verlengen van de registratie;</text:p>
                </text:list-item>
                <text:list-item text:style-override="id1-3-2-2-3-13-6-5">
                  <text:number>5.</text:number>
                  <text:p text:style-name="al">andere gedragingen die de inschakeling in arbeid belemmeren.</text:p>
                </text:list-item>
              </text:list>
              <text:p text:style-name="al"/>
            </text:section>
            <text:section text:name="artikel_id1-3-2-2-3-14" text:style-name="artikel">
              <text:p text:style-name="artikel_kop_titel"><text:span text:style-name="artikel_kop_label">Artikel</text:span> <text:span text:style-name="artikel_kop_nr">29:</text:span> Hoogte en duur van de verlaging</text:p>
              <text:list text:style-name="id1-3-2-2-3-14-2">
                <text:list-item text:style-override="id1-3-2-2-3-14-2-1">
                  <text:number>1.</text:number>
                  <text:p text:style-name="al">De verlaging, bij gedragingen als bedoeld in de artikelen 27 en 28 van deze verordening, wordt vastgesteld op:</text:p>
                  <text:list text:style-name="id1-3-2-2-3-14-2-1-3">
                    <text:list-item text:style-override="id1-3-2-2-3-14-2-1-3-1">
                      <text:number>a.</text:number>
                      <text:p text:style-name="al">100% van de bijstandsnorm gedurende 1 maand bij gedragingen van de eerste categorie;</text:p>
                    </text:list-item>
                    <text:list-item text:style-override="id1-3-2-2-3-14-2-1-3-2">
                      <text:number>b.</text:number>
                      <text:p text:style-name="al">20% van de bijstandsnorm gedurende 1 maand bij gedragingen van de tweede categorie.</text:p>
                    </text:list-item>
                  </text:list>
                </text:list-item>
                <text:list-item text:style-override="id1-3-2-2-3-14-2-2">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
              <text:p text:style-name="al"/>
            </text:section>
            <text:section text:name="artikel_id1-3-2-2-3-15" text:style-name="artikel">
              <text:p text:style-name="artikel_kop_titel"><text:span text:style-name="artikel_kop_label">Artikel</text:span> <text:span text:style-name="artikel_kop_nr">30:</text:span> Niet nakomen overige verplichtingen PW</text:p>
              <text:p text:style-name="al">Indien een belanghebbende nadere verplichtingen als bedoeld in artikel 55 PW die strekken tot arbeidsinschakeling niet nakomt, wordt een verlaging van de uitkering van 20% gedurende 1 maand toegepast. </text:p>
              <text:p text:style-name="al"/>
            </text:section>
            <text:section text:name="paragraaf_id1-3-2-2-3-16" text:style-name="paragraaf">
              <text:p text:style-name="paragraaf_kop"><text:span text:style-name="label">Paragraaf</text:span> <text:span text:style-name="nr">3.2.2:</text:span> Niet nakomen van de geüniformeerde verplichtingen met betrekking tot de arbeidsinschakeling</text:p>
              <text:section text:name="structuurtekst_id1-3-2-2-3-16-2" text:style-name="structuurtekst">
                <text:p text:style-name="al"/>
              </text:section>
            </text:section>
            <text:section text:name="artikel_id1-3-2-2-3-17" text:style-name="artikel">
              <text:p text:style-name="artikel_kop_titel"><text:span text:style-name="artikel_kop_label">Artikel</text:span> <text:span text:style-name="artikel_kop_nr">31:</text:span> Duur verlaging bij schending geüniformeerde arbeidsverplichtingen</text:p>
              <text:list text:style-name="id1-3-2-2-3-17-2">
                <text:list-item text:style-override="id1-3-2-2-3-17-2-1">
                  <text:number>1.</text:number>
                  <text:p text:style-name="al">Als een belanghebbende een verplichting als bedoeld in artikel 18, vierde lid, van de PW niet of onvoldoende nakomt, bedraagt de verlaging 100 % van de bijstandsnorm gedurende 1 maand. </text:p>
                </text:list-item>
                <text:list-item text:style-override="id1-3-2-2-3-17-2-2">
                  <text:number>2.</text:number>
                  <text:p text:style-name="al">Het college kan op basis van individuele omstandigheden besluiten om in afwijking van het eerste lid van dit artikel de maatregel te effectueren door gedurende 2 maanden de uitkering met 50% te verlagen.</text:p>
                </text:list-item>
              </text:list>
              <text:p text:style-name="al"/>
            </text:section>
            <text:section text:name="paragraaf_id1-3-2-2-3-18" text:style-name="paragraaf">
              <text:p text:style-name="paragraaf_kop"><text:span text:style-name="label">Paragraaf</text:span> <text:span text:style-name="nr">3.2.3:</text:span> Overige gedragingen die leiden tot een verlaging</text:p>
              <text:section text:name="structuurtekst_id1-3-2-2-3-18-2" text:style-name="structuurtekst">
                <text:p text:style-name="al"/>
              </text:section>
            </text:section>
            <text:section text:name="artikel_id1-3-2-2-3-19" text:style-name="artikel">
              <text:p text:style-name="artikel_kop_titel"><text:span text:style-name="artikel_kop_label">Artikel</text:span> <text:span text:style-name="artikel_kop_nr">32:</text:span> Tekortschietend besef van verantwoordelijkheid</text:p>
              <text:list text:style-name="id1-3-2-2-3-19-2">
                <text:list-item text:style-override="id1-3-2-2-3-19-2-1">
                  <text:number>1.</text:number>
                  <text:p text:style-name="al">Indien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19-2-2">
                  <text:number>2.</text:number>
                  <text:p text:style-name="al">De verlaging als bedoeld in lid 1 wordt op de volgende wijze vastgesteld:</text:p>
                  <text:list text:style-name="id1-3-2-2-3-19-2-2-3">
                    <text:list-item text:style-override="id1-3-2-2-3-19-2-2-3-1">
                      <text:number>a.</text:number>
                      <text:p text:style-name="al">10% van het benadelingsbedrag als dit gelijk of lager is dan € 4.000,00;</text:p>
                    </text:list-item>
                    <text:list-item text:style-override="id1-3-2-2-3-19-2-2-3-2">
                      <text:number>b.</text:number>
                      <text:p text:style-name="al">20% van het benadelingsbedrag als dit hoger is dan € 4.000,00.</text:p>
                    </text:list-item>
                  </text:list>
                </text:list-item>
                <text:list-item text:style-override="id1-3-2-2-3-19-2-3">
                  <text:number>3.</text:number>
                  <text:p text:style-name="al">Indien geen benadelingsbedrag kan worden vastgesteld bedraagt de verlaging 20% van de uitkering gedurende één maand.</text:p>
                </text:list-item>
                <text:list-item text:style-override="id1-3-2-2-3-19-2-4">
                  <text:number>4.</text:number>
                  <text:p text:style-name="al">Bij het versneld interen van vermogen of het hebben gedaan van een schenking waarmee rekening zou zijn gehouden bij het verlenen van de bijstand, kan voor de duur van het eerder dan wel langer bijstandsafhankelijk zijn een verlaging worden opgelegd van 100%. Deze bepaling geldt alleen voor de PW.</text:p>
                </text:list-item>
                <text:list-item text:style-override="id1-3-2-2-3-19-2-5">
                  <text:number>5.</text:number>
                  <text:p text:style-name="al">Wanneer een belanghebbende bij aanvragen voor bijzondere bijstand geen gebruik maakt van een voorliggende voorziening, die gezien haar aard passend en toereikend is voor de soort kosten waarvoor bijzondere bijstand is aangevraagd, wordt de bijzondere bijstand verlaagd met het bedrag waarin de voorliggende voorziening zou hebben voorzien. </text:p>
                </text:list-item>
                <text:list-item text:style-override="id1-3-2-2-3-19-2-6">
                  <text:number>6.</text:number>
                  <text:p text:style-name="al">Als toepassing van het vierde lid leidt tot onbillijkheden wordt toepassing gegeven aan het bepaalde in artikel 48, tweede lid, onder b, PW en wordt de uitkering verstrekt in de vorm van een geldlening voor de duur van het eerder dan wel langer bijstandsafhankelijk zijn.</text:p>
                </text:list-item>
              </text:list>
              <text:p text:style-name="al"/>
            </text:section>
            <text:section text:name="artikel_id1-3-2-2-3-20" text:style-name="artikel">
              <text:p text:style-name="artikel_kop_titel"><text:span text:style-name="artikel_kop_label">Artikel</text:span> <text:span text:style-name="artikel_kop_nr">33:</text:span> Verlies van een passende voorliggende voorziening</text:p>
              <text:list text:style-name="id1-3-2-2-3-20-2">
                <text:list-item text:style-override="id1-3-2-2-3-20-2-1">
                  <text:number>1.</text:number>
                  <text:p text:style-name="al">In afwijking van het bepaalde in artikel 32 van deze verordening wordt een verlaging van de uitkering opgelegd van 100% gedurende één maand, indien belanghebbende geen beroep meer kan doen op een passende en toereikende voorliggende voorziening, omdat deze volledig wordt verrekend met een bestuurlijke boete, gerekend vanaf de start van de verrekening;</text:p>
                </text:list-item>
                <text:list-item text:style-override="id1-3-2-2-3-20-2-2">
                  <text:number>2.</text:number>
                  <text:p text:style-name="al">In afwijking van het bepaalde in artikel 32 van deze verordening wordt, indien een belanghebbende voor de aanvang van de uitkering algemeen geaccepteerde arbeid verwijtbaar niet heeft behouden, waardoor hij in bijstandsbehoeftige omstandigheden is geraakt, een verlaging toegepast gedurende een maand.</text:p>
                </text:list-item>
                <text:list-item text:style-override="id1-3-2-2-3-20-2-3">
                  <text:number>3.</text:number>
                  <text:p text:style-name="al">De verlaging zoals bedoeld in het tweede lid wordt vastgesteld op de hoogte van het netto inkomen inclusief vakantietoeslag, maar bedraagt maximaal 100% van de van toepassing zijnde bijstandsnorm.</text:p>
                </text:list-item>
                <text:list-item text:style-override="id1-3-2-2-3-20-2-4">
                  <text:number>4.</text:number>
                  <text:p text:style-name="al">Het inkomen zoals bedoeld in het tweede lid wordt in beginsel berekend op basis van het laatst ontvangen loon gedurende een gehele maand. Indien het een wisselend inkomen betreft dan wordt de hoogte vastgesteld op basis van het gemiddelde maandinkomen gedurende de drie maanden voorafgaand aan het moment waarop de bijstandsbehoeftige omstandigheden aanvingen. </text:p>
                </text:list-item>
              </text:list>
              <text:p text:style-name="al"/>
            </text:section>
            <text:section text:name="artikel_id1-3-2-2-3-21" text:style-name="artikel">
              <text:p text:style-name="artikel_kop_titel"><text:span text:style-name="artikel_kop_label">Artikel</text:span> <text:span text:style-name="artikel_kop_nr">34:</text:span> Zeer ernstig misdragen</text:p>
              <text:list text:style-name="id1-3-2-2-3-21-2">
                <text:list-item text:style-override="id1-3-2-2-3-21-2-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21-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21-2-3">
                  <text:number>3.</text:number>
                  <text:p text:style-name="al">Het agressieprotocol treedt in werking in geval van een zeer ernstige misdraging. </text:p>
                </text:list-item>
                <text:list-item text:style-override="id1-3-2-2-3-21-2-4">
                  <text:number>4.</text:number>
                  <text:p text:style-name="al">Het college legt een maatregel op van 100% gedurende één maand.</text:p>
                </text:list-item>
                <text:list-item text:style-override="id1-3-2-2-3-21-2-5">
                  <text:number>5.</text:number>
                  <text:p text:style-name="al">Bij recidive legt het college een maatregel op van 100% gedurende 3 maanden.</text:p>
                </text:list-item>
              </text:list>
              <text:p text:style-name="al"/>
            </text:section>
            <text:section text:name="artikel_id1-3-2-2-3-22" text:style-name="artikel">
              <text:p text:style-name="artikel_kop_titel"><text:span text:style-name="artikel_kop_label">Artikel</text:span> <text:span text:style-name="artikel_kop_nr">35:</text:span> Niet nakomen van overige verplichtingen</text:p>
              <text:p text:style-name="al">Indien een belanghebbende een of meerdere door het college opgelegde verplichtingen als bedoeld in artikel 55 PW, niet zijnde de gedragingen als bedoeld in artikel 28 of 32 van deze verordening, niet of onvoldoende nakomt, wordt een verlaging toegepast. De verlaging wordt vastgesteld op:</text:p>
              <text:list text:style-name="id1-3-2-2-3-22-3">
                <text:list-item text:style-override="id1-3-2-2-3-22-3-1">
                  <text:number>a.</text:number>
                  <text:p text:style-name="al">20% gedurende 1 maand bij het niet of onvoldoende nakomen van nadere verplichtingen die verband houden met de aard en het doel van een bepaalde vorm van bijstand;</text:p>
                </text:list-item>
                <text:list-item text:style-override="id1-3-2-2-3-22-3-2">
                  <text:number>b.</text:number>
                  <text:p text:style-name="al">40% gedurende 1 maand bij het niet of onvoldoende nakomen van nadere verplichtingen die strekken tot vermindering van de bijstand;</text:p>
                </text:list-item>
                <text:list-item text:style-override="id1-3-2-2-3-22-3-3">
                  <text:number>c.</text:number>
                  <text:p text:style-name="al">100% gedurende 1 maand bij het niet of onvoldoende nakomen van nadere verplichtingen die strekken tot beëindiging van de bijstand.</text:p>
                </text:list-item>
              </text:list>
              <text:p text:style-name="al"/>
            </text:section>
            <text:section text:name="paragraaf_id1-3-2-2-3-23" text:style-name="paragraaf">
              <text:p text:style-name="paragraaf_kop"><text:span text:style-name="label">Paragraaf</text:span> <text:span text:style-name="nr">3.3:</text:span> Bestuurlijke boete</text:p>
              <text:section text:name="structuurtekst_id1-3-2-2-3-23-2" text:style-name="structuurtekst">
                <text:p text:style-name="al"/>
              </text:section>
            </text:section>
            <text:section text:name="paragraaf_id1-3-2-2-3-24" text:style-name="paragraaf">
              <text:p text:style-name="paragraaf_kop"><text:span text:style-name="label">Paragraaf</text:span> <text:span text:style-name="nr">3.3.1:</text:span> Schending inlichtingenplicht</text:p>
              <text:section text:name="structuurtekst_id1-3-2-2-3-24-2" text:style-name="structuurtekst">
                <text:p text:style-name="al"/>
              </text:section>
            </text:section>
            <text:section text:name="artikel_id1-3-2-2-3-25" text:style-name="artikel">
              <text:p text:style-name="artikel_kop_titel"><text:span text:style-name="artikel_kop_label">Artikel</text:span> <text:span text:style-name="artikel_kop_nr">36:</text:span> Niet nakomen van de inlichtingenverplichting en bestuurlijke boete </text:p>
              <text:p text:style-name="al">vervallen – zie toelichting</text:p>
              <text:p text:style-name="al"/>
            </text:section>
            <text:section text:name="artikel_id1-3-2-2-3-26" text:style-name="artikel">
              <text:p text:style-name="artikel_kop_titel"><text:span text:style-name="artikel_kop_label">Artikel</text:span> <text:span text:style-name="artikel_kop_nr">37:</text:span> Matigen en afzien van opleggen bestuurlijke boete</text:p>
              <text:p text:style-name="al">vervallen – zie toelichting</text:p>
              <text:p text:style-name="al"/>
            </text:section>
            <text:section text:name="paragraaf_id1-3-2-2-3-27" text:style-name="paragraaf">
              <text:p text:style-name="paragraaf_kop"><text:span text:style-name="label">Paragraaf</text:span> <text:span text:style-name="nr">3.3.2:</text:span> Bescherming beslagvrije voet bij verrekening wegens recidive (alleen PW)</text:p>
              <text:section text:name="structuurtekst_id1-3-2-2-3-27-2" text:style-name="structuurtekst">
                <text:p text:style-name="al"/>
              </text:section>
            </text:section>
            <text:section text:name="artikel_id1-3-2-2-3-28" text:style-name="artikel">
              <text:p text:style-name="artikel_kop_titel"><text:span text:style-name="artikel_kop_label">Artikel</text:span> <text:span text:style-name="artikel_kop_nr">38:</text:span> Verrekenen zonder beslagvrije voet bij voldoende bezit</text:p>
              <text:list text:style-name="id1-3-2-2-3-28-2">
                <text:list-item text:style-override="id1-3-2-2-3-28-2-1">
                  <text:number>1.</text:number>
                  <text:p text:style-name="al">Indien het bezit van een belanghebbende ten minste driemaal de toepasselijke bijstandsnorm bedraagt, verrekent het college de recidiveboete de eerste drie maanden zonder inachtneming van de beslagvrije voet.</text:p>
                </text:list-item>
                <text:list-item text:style-override="id1-3-2-2-3-28-2-2">
                  <text:number>2.</text:number>
                  <text:p text:style-name="al">De verrekening, bedoeld in het eerste lid, geschiedt gedurende een tijdvak van drie maanden vanaf de eerste van de maand volgend op de dagtekening waarop de bestuurlijke boete is opgelegd.</text:p>
                </text:list-item>
              </text:list>
              <text:p text:style-name="al"/>
            </text:section>
            <text:section text:name="artikel_id1-3-2-2-3-29" text:style-name="artikel">
              <text:p text:style-name="artikel_kop_titel"><text:span text:style-name="artikel_kop_label">Artikel</text:span> <text:span text:style-name="artikel_kop_nr">39:</text:span> Verrekenen bij geen of onvoldoende bezit</text:p>
              <text:list text:style-name="id1-3-2-2-3-29-2">
                <text:list-item text:style-override="id1-3-2-2-3-29-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de eerste van de maand volgend op de dagtekening waarop de bestuurlijke boete is opgelegd.</text:p>
                </text:list-item>
                <text:list-item text:style-override="id1-3-2-2-3-29-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3-29-2-3">
                  <text:number>3.</text:number>
                  <text:p text:style-name="al">Tot het inkomen, bedoeld in het tweede lid, worden ook middelen gerekend als bedoeld in artikel 31, tweede lid, onderdelen n en r, PW.</text:p>
                </text:list-item>
              </text:list>
              <text:p text:style-name="al"/>
            </text:section>
            <text:section text:name="artikel_id1-3-2-2-3-30" text:style-name="artikel">
              <text:p text:style-name="artikel_kop_titel"><text:span text:style-name="artikel_kop_label">Artikel</text:span> <text:span text:style-name="artikel_kop_nr">40:</text:span> Verrekenen met inachtneming beslagvrije voet</text:p>
              <text:p text:style-name="al">In afwijking van de artikelen 38 en 39 van deze verordening kan het college de recidiveboete met inachtneming van de beslagvrije voet verrekenen indien:</text:p>
              <text:list text:style-name="id1-3-2-2-3-30-3">
                <text:list-item text:style-override="id1-3-2-2-3-30-3-1">
                  <text:number>a.</text:number>
                  <text:p text:style-name="al">aannemelijk is dat verrekening op de wijze, bedoeld in de artikelen 38 en 39 zou leiden tot huisuitzetting van belanghebbende en diens gezin; of</text:p>
                </text:list-item>
                <text:list-item text:style-override="id1-3-2-2-3-30-3-2">
                  <text:number>b.</text:number>
                  <text:p text:style-name="al">anderszins sprake is van dringende redenen.</text:p>
                </text:list-item>
              </text:list>
              <text:p text:style-name="al"/>
            </text:section>
            <text:section text:name="artikel_id1-3-2-2-3-31" text:style-name="artikel">
              <text:p text:style-name="artikel_kop_titel"><text:span text:style-name="artikel_kop_label">Artikel</text:span> <text:span text:style-name="artikel_kop_nr">41:</text:span> Eerder opgelegde bestuurlijke boete</text:p>
              <text:p text:style-name="al">De artikelen in deze paragraaf zijn van overeenkomstige toepassing op de verrekening van de bestuurlijke boete, bedoeld in artikel 18a, eerste lid, PW, indien en voor zover deze boete nog niet is betaald op het moment van verrekening.</text:p>
              <text:p text:style-name="al"/>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 </text:p>
            <text:section text:name="artikel_id1-3-2-2-4-2" text:style-name="artikel">
              <text:p text:style-name="artikel_kop_titel"><text:span text:style-name="artikel_kop_label">Artikel</text:span> <text:span text:style-name="artikel_kop_nr">42:</text:span> Hoogwaardig handhaven</text:p>
              <text:list text:style-name="id1-3-2-2-4-2-2">
                <text:list-item text:style-override="id1-3-2-2-4-2-2-1">
                  <text:number>1.</text:number>
                  <text:p text:style-name="al">Het voorkomen en bestrijden van uitkeringsfraude dan wel van misbruik en oneigenlijk gebruik van de wet is ingericht naar het landelijk model voor hoogwaardig handhaven.</text:p>
                </text:list-item>
                <text:list-item text:style-override="id1-3-2-2-4-2-2-2">
                  <text:number>2.</text:number>
                  <text:p text:style-name="al">Het college stelt beleidsregels vast met betrekking tot hoogwaardig handhaven waarbij tenminste wordt aangegeven hoe wordt geregeld:</text:p>
                  <text:list text:style-name="id1-3-2-2-4-2-2-2-3">
                    <text:list-item text:style-override="id1-3-2-2-4-2-2-2-3-1">
                      <text:number>a.</text:number>
                      <text:p text:style-name="al">de voorlichting over de regelgeving alsmede de daaraan verbonden gevolgen bij misbruik en oneigenlijk gebruik;</text:p>
                    </text:list-item>
                    <text:list-item text:style-override="id1-3-2-2-4-2-2-2-3-2">
                      <text:number>b.</text:number>
                      <text:p text:style-name="al">de wijze van verificatie van gegevens en van informatie uitwisseling met derden;</text:p>
                    </text:list-item>
                    <text:list-item text:style-override="id1-3-2-2-4-2-2-2-3-3">
                      <text:number>c.</text:number>
                      <text:p text:style-name="al">de wijze waarop controles worden uitgevoerd;</text:p>
                    </text:list-item>
                    <text:list-item text:style-override="id1-3-2-2-4-2-2-2-3-4">
                      <text:number>d.</text:number>
                      <text:p text:style-name="al">de wijze waarop fraude wordt opgespoord en afgehandeld.</text:p>
                    </text:list-item>
                  </text:list>
                </text:list-item>
              </text:list>
              <text:p text:style-name="al"/>
            </text:section>
            <text:section text:name="artikel_id1-3-2-2-4-3" text:style-name="artikel">
              <text:p text:style-name="artikel_kop_titel"><text:span text:style-name="artikel_kop_label">Artikel</text:span> <text:span text:style-name="artikel_kop_nr">43:</text:span> Controle</text:p>
              <text:list text:style-name="id1-3-2-2-4-3-2">
                <text:list-item text:style-override="id1-3-2-2-4-3-2-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p text:style-name="al"/>
            </text:section>
            <text:section text:name="artikel_id1-3-2-2-4-4" text:style-name="artikel">
              <text:p text:style-name="artikel_kop_titel"><text:span text:style-name="artikel_kop_label">Artikel</text:span> <text:span text:style-name="artikel_kop_nr">44:</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p text:style-name="al"/>
            </text:section>
            <text:section text:name="artikel_id1-3-2-2-4-5" text:style-name="artikel">
              <text:p text:style-name="artikel_kop_titel"><text:span text:style-name="artikel_kop_label">Artikel</text:span> <text:span text:style-name="artikel_kop_nr">45:</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plaats moeten vinden.</text:p>
                </text:list-item>
              </text:list>
              <text:p text:style-name="al"/>
            </text:section>
            <text:section text:name="artikel_id1-3-2-2-4-6" text:style-name="artikel">
              <text:p text:style-name="artikel_kop_titel"><text:span text:style-name="artikel_kop_label">Artikel</text:span> <text:span text:style-name="artikel_kop_nr">46:</text:span> Verhaal</text:p>
              <text:p text:style-name="al">Het college stelt beleidsregels vast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heronderzoeken plaats moeten vi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47:</text:span> Betrekken van ingezetenen bij het beleid</text:p>
              <text:list text:style-name="id1-3-2-2-5-2-2">
                <text:list-item text:style-override="id1-3-2-2-5-2-2-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text:p>
                </text:list-item>
                <text:list-item text:style-override="id1-3-2-2-5-2-2-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text:p>
                </text:list-item>
                <text:list-item text:style-override="id1-3-2-2-5-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2-4">
                  <text:number>4.</text:number>
                  <text:p text:style-name="al">De wijze waarop invulling wordt gegeven aan de in het eerste tot en met het derde lid genoemde bepalingen zijn geregeld in de Verordening participatieraad gemeente Goirle. </text:p>
                </text:list-item>
              </text:list>
              <text:p text:style-name="al"/>
            </text:section>
            <text:section text:name="artikel_id1-3-2-2-5-3" text:style-name="artikel">
              <text:p text:style-name="artikel_kop_titel"><text:span text:style-name="artikel_kop_label">Artikel</text:span> <text:span text:style-name="artikel_kop_nr">47A:</text:span> Evaluatie</text:p>
              <text:list text:style-name="id1-3-2-2-5-3-2">
                <text:list-item text:style-override="id1-3-2-2-5-3-2-1">
                  <text:number>1.</text:number>
                  <text:p text:style-name="al">Het door het gemeentebestuur gevoerde beleid wordt eenmaal per vier jaar geëvalueerd, met uitzondering van een additionele evaluatie over het jaar 2015. Het college zendt hiertoe aan de gemeenteraad een verslag over de doeltreffendheid en de effecten van de verordening in de praktijk.</text:p>
                </text:list-item>
                <text:list-item text:style-override="id1-3-2-2-5-3-2-2">
                  <text:number>2.</text:number>
                  <text:p text:style-name="al">In afwijking van het eerste lid vindt een tussenevaluatie plaats een jaar na inwerkingtreding van deze verordening.</text:p>
                </text:list-item>
              </text:list>
              <text:p text:style-name="al"/>
            </text:section>
            <text:section text:name="artikel_id1-3-2-2-5-4" text:style-name="artikel">
              <text:p text:style-name="artikel_kop_titel"><text:span text:style-name="artikel_kop_label">Artikel</text:span> <text:span text:style-name="artikel_kop_nr">48:</text:span> Hardheidsclausule </text:p>
              <text:p text:style-name="al">Het college kan in bijzondere gevallen afwijken van de bepalingen in deze verordening, als toepassing daarvan </text:p>
              <text:p text:style-name="al">tot onbillijkheden van overwegende aard leidt. </text:p>
              <text:p text:style-name="al"/>
            </text:section>
            <text:section text:name="artikel_id1-3-2-2-5-5" text:style-name="artikel">
              <text:p text:style-name="artikel_kop_titel"><text:span text:style-name="artikel_kop_label">Artikel</text:span> <text:span text:style-name="artikel_kop_nr">49:</text:span> Citeertitel </text:p>
              <text:p text:style-name="al">Deze verordening kan worden aangehaald als: 'Verzamelverordening Participatiewet, IOAW, IOAZ en Bbz 2016'. </text:p>
              <text:p text:style-name="al"/>
            </text:section>
            <text:section text:name="artikel_id1-3-2-2-5-6" text:style-name="artikel">
              <text:p text:style-name="artikel_kop_titel"><text:span text:style-name="artikel_kop_label">Artikel</text:span> <text:span text:style-name="artikel_kop_nr">50:</text:span> Inwerkingtreding </text:p>
              <text:p text:style-name="al">De verordening treedt, met terugwerkende kracht, in werking op 1 januari 2016. </text:p>
              <text:p text:style-name="al"/>
            </text:section>
            <text:section text:name="artikel_id1-3-2-2-5-7" text:style-name="artikel">
              <text:p text:style-name="artikel_kop_titel"><text:span text:style-name="artikel_kop_label">Artikel</text:span> <text:span text:style-name="artikel_kop_nr">51:</text:span> Intrekking oude verordeningen en overgangsrecht</text:p>
              <text:list text:style-name="id1-3-2-2-5-7-2">
                <text:list-item text:style-override="id1-3-2-2-5-7-2-1">
                  <text:number>1.</text:number>
                  <text:p text:style-name="al">De 'Verzamelverordening Participatiewet, IOAW, IOAZ, Bbz 2015' wordt per 1 januari 2016 ingetrokken. </text:p>
                </text:list-item>
                <text:list-item text:style-override="id1-3-2-2-5-7-2-2">
                  <text:number>2.</text:number>
                  <text:p text:style-name="al">Voor wat betreft de re-integratieparagraaf geldt het volgende: een persoon die gebruik maakt van een toegekende voorziening op grond van de 'Verzamelverordening Participatiewet, IOAW, IOAZ en Bbz 2015', die moet worden beëindigd op grond van deze verordening, behoudt deze voorziening voor zover wordt voldaan aan de voorwaarden voor de duur dat deze is verstrekt.</text:p>
                </text:list-item>
              </text:list>
              <text:p text:style-name="al"/>
              <text:p text:style-name="al">Aldus besloten door de raad van de gemeente Goirle in zijn vergadering van 08-03-201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 , de voorzitter</text:span></text:p>
            <text:p><text:span text:style-name="functie"/></text:p>
            <text:p><text:span text:style-name="functie"/></text:p>
            <text:p><text:span text:style-name="functie"> , de griffier</text:span></text:p>
          </text:section>
        </text:section>
        <text:section text:name="bijlage_id1-3-2-4" text:style-name="bijlage">
          <text:p text:style-name="bijlage_top"/>
          <text:p text:style-name="artikel_kop_titel"><text:span text:style-name="label">Toelichting Verzamelverordening Participatiewet, IOAW, IOAZ en Bbz 2016</text:span> </text:p>
          <text:p text:style-name="al"/>
          <text:p text:style-name="al">
          <text:span text:style-name="nadrukvet">Inleiding</text:span>
        </text:p>
          <text:p text:style-name="al">Per 1 januari 2015 is de Participatiewet (PW) ingevoerd. De PW maakt onderdeel uit van de 3 grote transities op het sociale domein, waarmee centrale overheidstaken zijn overgeheveld naar de gemeenten. De invoering van de PW en de Wet aanscherping handhaving en sanctiebeleid SZW-wetgeving maakte het noodzakelijk om de - op dat moment bestaande - Verzamelverordening WWB, IOAW, IOAZ en Bbz 2013-II ingrijpend te wijzigen. De wijziging van de Verzamelverordening is in regionaal verband opgepakt en heeft geresulteerd in de 'Verzamelverordening Participatiewet, IOAW, IOAZ en Bbz 2015. </text:p>
          <text:p text:style-name="al"/>
          <text:p text:style-name="al">Op 1 januari 2016 is de Wet taaleis Participatiewet (hierna: Wet taaleis) in werking getreden. Deze wet is neergelegd in artikel 18b PW. De Wet taaleis houdt in dat bijstandsgerechtigden de Nederlandse taal op een bepaald niveau moeten beheersen. De bijstandsgerechtigde dient dit aan te tonen door middel van documenten, zoals diploma's. Kan hij niet aantonen dat hij de Nederlandse taal op het vereiste niveau beheerst, dan is hij verplicht deel te nemen aan een taaltoets. Bij een onvoldoende score bij de taaltoets, zal de bijstandsgerechtigde zich moeten (gaan) inspannen om zijn kennis van de Nederlandse taal te verbeteren. Doet hij dat niet, dan moet het college een sanctie opleggen. De Wet taaleis geldt niet voor de IOAW en de IOAZ.</text:p>
          <text:p text:style-name="al"/>
          <text:p text:style-name="al">De regels in verband met de Wet taaleis zijn bijna geheel opgenomen in de wet. De wetgever heeft echter verzuimd om een bepaling op te nemen die regelt dat het college een maatregel kan opleggen, wanneer de bijstandsgerechtigde niet verschijnt op de taaltoets. Deze gedraging is nu als 'maatregelwaardige gedraging' opgenomen in de nieuwe Verzamelverordening. </text:p>
          <text:p text:style-name="al"/>
          <text:p text:style-name="al">De Verzamelverordening 2016 is als volgt opgebouwd:</text:p>
          <text:p text:style-name="al">1. Algemene bepalingen</text:p>
          <text:p text:style-name="al">2. Re-integratie en tegenprestatie</text:p>
          <text:p text:style-name="al">3. Maatregelen (afstemming) incl. bestuurlijke boete</text:p>
          <text:p text:style-name="al">4. Handhaving</text:p>
          <text:p text:style-name="al">5. Slotbepalingen</text:p>
          <text:p text:style-name="al"/>
          <text:p text:style-name="al">Hoofdstuk 1: Algemene bepalingen</text:p>
          <text:p text:style-name="al"/>
          <text:p text:style-name="al">
          <text:span text:style-name="nadrukvet">Artikel 1: Definities</text:span>
        </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als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Hoofdstuk 2: Re-integratie</text:p>
          <text:p text:style-name="al"/>
          <text:p text:style-name="al">Dit hoofdstuk regelt het ondersteunen en het aanbieden van voorzieningen aan werkzoekenden die behoren tot de doelgroep. De opdracht hiertoe is geregeld in artikel 7 van de PW en 34 van de IOAW. Voor de IOAZ en Bbz gelden deze regels niet vanwege de specifieke doelgroep en bepalingen.</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beleidsregels vast over inhoud van deze zorgtaken en de manier waarop zij daarmee rekening houdt.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text:span text:style-name="nadrukvet">Artikel 3: Aanspraak </text:span>
        </text:p>
          <text:p text:style-name="al">Met de wijziging van de Wet werk en bijstand (WWB) per 1 januari 2012, heeft de regering de verplichtingen voor jongeren tot 27 jaar aangescherpt. Toen is onder meer een zoektijd van vier weken - vanaf de datum van melding - voor jongeren tot 27 jaar ingevoerd. In deze periode dient de jongere aantoonbare inspanningen te verrichten om algemeen geaccepteerde arbeid te verkrijgen en zijn mogelijkheden voor de terugkeer naar regulier onderwijs te onderzoeken. </text:p>
          <text:p text:style-name="al"/>
          <text:p text:style-name="al">Het college verlangt wel een inspanning gericht op de arbeidsinschakeling en re-integratie gevraagd van iedereen die een uitkering aanvraagt. Als een belanghebbende hier niet aan voldoet dan overweegt het college om een maatregel op te legg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college beperkt de aanspraak voor mensen zonder uitkering, die wel tot de doelgroep re-integratie behoren, naar inkomen en vermogen. Ook dit past in de nieuw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al"/>
          <text:p text:style-name="al">Het hanteren van het 110% WML heeft ook consequenties. Het toepassen van de restricties die gelden voor niet-uitkeringsgerechtigden, kan gevolgen hebben voor de groep arbeidsgehandicapten, die zijn opgenomen in het Doelgroepenregister Wet banenafspraak (hierna: Doelgroepen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Personen met een WSW-indicatie en jongeren die vanuit het Voortgezet Speciaal Onderwijs (VSO) of Praktijkonderwijs (Pro) op de arbeidsmarkt komen, zijn automatisch opgenomen in het Doelgroepenregister. Juist deze groepen willen wij een voorziening kunnen aanbieden, om hen te begeleiden naar betaalde arbeid. Dit om te voorkomen dat zij langdurig aangewezen blijven op een uitkering.</text:p>
          <text:p text:style-name="al"/>
          <text:p text:style-name="al">
          <text:span text:style-name="nadrukvet">Artikel 4: Voorzieningen </text:spa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p text:style-name="al">• activering en het voorkomen van een isolement (zoals het doen van vrijwilligerswerk);</text:p>
          <text:p text:style-name="al">• het leren van vaardigheden of kennis; </text:p>
          <text:p text:style-name="al">• het opdoen van werkervaring (bijvoorbeeld via gesubsidieerd werk);</text:p>
          <text:p text:style-name="al">• de mogelijkheid om met behoud van uitkering te werken (inclusief vergoeding);</text:p>
          <text:p text:style-name="al">• et cetera.</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9. </text:p>
          <text:p text:style-name="al"/>
          <text:p text:style-name="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uitgewerkt in beleidsregels. </text:p>
          <text:p text:style-name="al"/>
          <text:p text:style-name="al">
          <text:span text:style-name="nadrukvet">Artikel 5: Beëindigen van een voorziening </text:span>
        </text:p>
          <text:p text:style-name="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p text:style-name="al"/>
          <text:p text:style-name="al">
          <text:span text:style-name="nadrukvet">Artikel 6: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van de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 </text:p>
          <text:p text:style-name="al"/>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hans € 2.340,00 . Het bedrag per periode van 6 maanden zoals genoemd in artikel 10a, zesde lid, PW, is dus op dit moment telkens € 292,50.</text:p>
          <text:p text:style-name="al"/>
          <text:p text:style-name="al">
          <text:span text:style-name="nadrukvet">Artikel 7: Participatievoorziening beschut werk </text:span>
        </text:p>
          <text:p text:style-name="al">Het college kan de voorziening beschut werk aanbieden aan een persoon uit de doelgroep die door een</text:p>
          <text:p text:style-name="al">lichamelijke, verstandelijke of psychische beperking een zodanige mate van begeleiding op en aanpassingen</text:p>
          <text:p text:style-name="al">van de werkplek nodig heeft, dat van een reguliere werkgever redelijkerwijs niet valt te verwachten dat hij</text:p>
          <text:p text:style-name="al">deze in dienst neemt (eerste lid).</text:p>
          <text:p text:style-name="al"/>
          <text:p text:style-name="al">De wetgever heeft de inzet van beschut werk (nog) niet verplicht gesteld. Het college gaat er - evenals een aantal andere gemeenten in de regio Hart van Brabant - vanuit dat we, anders dan in de huidige Wsw, zelf mogen bepalen of we de voorziening Beschut Werk aanbieden. En in welke vorm en omvang. </text:p>
          <text:p text:style-name="al"/>
          <text:p text:style-name="al">Als er een wettelijke verplichting komt ten aanzien van het aanbieden van plekken nieuw beschut, zet de gemeente Goirle in op een minimaal aantal plekken. Als er geen wettelijke verplichting is, wil de gemeente Goirle zich inspannen om deze doelgroep mogelijk een ander aanbod doen. Hierbij denken we aan begeleiding bij werk via leerwerkbedrijven (maar zonder dat de gemeente de werkgeversrol op zich neemt), arbeidsmatige dagbesteding of vormen van maatschappelijke participatie.</text:p>
          <text:p text:style-name="al"/>
          <text:p text:style-name="al">Ten behoeve van de participatievoorziening beschut werk kan de gemeente een voorselectie uitvoeren. Als het college de voorselectie uitvoert, dan bepaalt zij welke mensen in aanmerking kunnen komen voor beschut werk, en op welk moment. In de verordening moet de raad vastleggen hoe het college deze voorselectie moet uitvoeren. Het college kan ambtshalve vaststellen of een persoon uitsluitend in een beschutte omgeving onder aangepaste omstandigheden mogelijkheden tot arbeidsparticipatie heeft (artikel 10b, eerste lid, PW). Het is voor een individu niet mogelijk om hiervoor een aanvraag in te dienen.</text:p>
          <text:p text:style-name="al"/>
          <text:p text:style-name="al">Het Uitvoeringsinstituut werknemersverzekeringen (UWV) adviseert het college met betrekking tot het oordeel of een voorgedragen persoon tot de doelgroep beschut werk behoort. Sinds medio 2015 betreft dit niet enkel een boordeling voor beschut werk, maar een integraal advies: een advies beoordeling arbeidsvermogen. Het advies van het UWV geeft uitsluitsel op de vraag of het een belanghebbende betreft die alleen met een hoge mate van ondersteuning en aanpassing van het werk in staat is om arbeid te verrichten. Als dat het geval is dan kan de gemeente, als er beschutte werkplaatsen beschikbaar zijn, een advies beschut werk aanvragen bij het UWV. </text:p>
          <text:p text:style-name="al"/>
          <text:p text:style-name="al">Als het UWV het advies heeft afgegeven dat iemand tot de doelgroep 'beschut werk' behoort, zorgt de gemeente ervoor dat deze persoon in een dienstbetrekking onder beschutte omstandigheden aan de slag gaat (artikel 10b, derde lid, PW). Het kan dan gaan om een privaatrechtelijke of een publiekrechtelijke dienstbetrekking (artikel 6, eerste lid, onderdeel f, PW). Hoe men de dienstbetrekking organiseert, behoort tot de beleidsvrijheid van gemeenten. Het is bijvoorbeeld mogelijk een dienstbetrekking te organiseren via een gemeentelijke dienst, NV, BV of stichting. Ook kunnen personen (via detachering) in een beschutte omgeving bij reguliere werkgevers werken.</text:p>
          <text:p text:style-name="al"/>
          <text:p text:style-name="al">Om een 'dienstbetrekking beschut' te laten slagen is het veelal nodig om aanvullende voorzieningen in te zetten.</text:p>
          <text:p text:style-name="al">Denk hierbij aan een jobcoach of fysieke aanpassingen op de werkplek of in de werkomgeving. Deze</text:p>
          <text:p text:style-name="al">voorzieningen en de bijbehorende voorwaarden legt het college vast in de beleidsregels, tezamen met de</text:p>
          <text:p text:style-name="al">andere voorzieningen.</text:p>
          <text:p text:style-name="al"/>
          <text:p text:style-name="al">Het college bepaalt de omvang van het aanbod beschut werk en legt vast hoeveel plekken voor beschut werk</text:p>
          <text:p text:style-name="al">de gemeente beschikbaar stelt. Het aanbod is mede afhankelijk van het aantal geschikte en beschikbare</text:p>
          <text:p text:style-name="al">plaatsen bij werkgevers.</text:p>
          <text:p text:style-name="al"/>
          <text:p text:style-name="al">Met de bepaling in lid 6 wordt gewaarborgd dat personen die zijn aangewezen op beschut werk een passende alternatieve voorziening krijgt aangeboden indien er op dat moment geen beschutte werkplekken beschikbaar zijn. </text:p>
          <text:p text:style-name="al"/>
          <text:p text:style-name="al">
          <text:span text:style-name="nadrukvet">Artikel 8: No-risk polis</text:span>
        </text:p>
          <text:p text:style-name="al">De no-risk polis, zoals hij de gemeenten deze konden verstrekken aan werkgevers, bestaat niet meer als zodanig. De reden hiervoor is dat er op de markt geen aanbieder is bij wie het college een dergelijke polis kan afnemen. Gemeenten zijn wel druk bezig om te bezien of zij op een andere wijze het risico voor werkgevers kunnen afdekken of verminderen. Op dit moment is daarvoor nog geen instrument beschikbaar. </text:p>
          <text:p text:style-name="al"/>
          <text:p text:style-name="al">In 2015 bestond er nog een verordeningsplicht ten aanzien van de no-risk polis. Deze verplichting is tijdelijk vervallen.</text:p>
          <text:p text:style-name="al"/>
          <text:p text:style-name="al">No-riskpolis geldt wel voor doelgroep baanafspraak en doelgroep beschut werk</text:p>
          <text:p text:style-name="al">De no-riskpolis is echter wel van toepassing voor de doelgroep banenafspraak en beschut werk. Wanneer een werkgever een persoon die valt onder deze doelgroepen in dienst neemt, dan is de no-riskpolis van rechtswege van toepassing. Bij ziekte van de werknemer treedt deze no-riskpolis in werking. Het UWV voert deze regeling uit. De gemeente heeft daar voor wat betreft deze doelgroep geen rol in. Het is wel belangrijk dat de gemeente dit benadrukt, wanneer een werkgever iemand uit het doelgroepenregister in dienst neemt of in dienst wil nemen. Dit kan namelijk een extra stimulans zijn voor de werkgever om de werknemer met een arbeidsbeperking een kans te bieden. </text:p>
          <text:p text:style-name="al"/>
          <text:p text:style-name="al">
          <text:span text:style-name="nadrukvet">Artikel 9: Vaststelling doelgroep loonkostensubsidie en loonwaarde</text:span>
        </text:p>
          <text:p text:style-name="al">Het college kan de loonkostensubsidie zoals beschreven in dit artikel kan uitsluitend inzetten als de persoon in kwestie behoort tot de doelgroep loonkostensubsidie, als bedoeld in artikel 6, eerste lid, onderdeel e, PW. Het gaat daarbij om personen met een arbeidsbeperking. Deze nieuw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In artikel 10c PW is bepaald dat het aan college is om vast te stellen of een persoon tot de doelgroep loonkostensubsidie behoort. Binnen de kaders van de PW is het aan de gemeente om vast te stellen op welke wijze zij bepalen of mensen tot de doelgroep loonkostensubsidie behoren en of zij loonkostensubsidie voor hen inzetten. In artikel 9, tweede lid,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cur">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text:p>
          <text:p text:style-name="al"/>
          <text:p text:style-name="al">Gemeenten moesten begin 2015 regionale afspraken maken over de loonwaardebepaling in het Werkbedrijf. Het opstellen van een methodiek voor loonwaardebepaling hing dus samen met de vorming van het Werkbedrijf. Voor de gemeente Goirle betreft dat de arbeidsmarktregio Hart van Brabant. Door middel van een aanbestedingsprocedure is gekozen voor de loonwaardemethodiek Dariuz. In artikel 9 is opgenomen dat dit de loonwaardemethodiek is die de gehele regio inzet. Het instrument voldoet aan voorwaarden van het Ontwerpbesluit loonkostensubsidie Participatiewet en is door het ministerie goedgekeurd. </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 .</text:p>
          <text:p text:style-name="al"/>
          <text:p text:style-name="al">Paragraaf 2.4: Studietoeslag</text:p>
          <text:p text:style-name="al"/>
          <text:p text:style-name="al">
          <text:span text:style-name="nadrukcur">Voorwaarden individuele studietoeslag </text:span>
        </text:p>
          <text:p text:style-name="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list text:style-name="id1-3-2-4-132">
            <text:list-item text:style-override="id1-3-2-4-132-1">
              <text:number>•</text:number>
              <text:p text:style-name="al">18 jaar of ouder is; </text:p>
            </text:list-item>
            <text:list-item text:style-override="id1-3-2-4-132-2">
              <text:number>•</text:number>
              <text:p text:style-name="al">recht heeft op studiefinanciering op grond van de Wet studiefinanciering 2000 (WSF2000) of recht heeft op een tegemoetkoming op grond van hoofdstuk 4 van de Wet tegemoetkoming onderwijsbijdrage en schoolkosten (WTOS); </text:p>
            </text:list-item>
            <text:list-item text:style-override="id1-3-2-4-132-3">
              <text:number>•</text:number>
              <text:p text:style-name="al">geen in aanmerking te nemen vermogen als bedoeld in artikel 34 PW heeft; en </text:p>
            </text:list-item>
            <text:list-item text:style-override="id1-3-2-4-132-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al"/>
          <text:p text:style-name="al">De artikelen 12, 43, 49 en 52 PW zijn niet van toepassing bij verlening van de individuele studietoeslag (artikel 36b, tweede lid, PW). De belanghebbende moet de aanvraag indienen bij het college. Het college houdt geen rekening met een eventuele draagkracht van de ouders (artikel 12).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 </text:p>
          <text:p text:style-name="al"/>
          <text:p text:style-name="al">
          <text:span text:style-name="nadrukvet">Artikel 10: Indienen verzoek </text:span>
        </text:p>
          <text:p text:style-name="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te diene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p text:style-name="al"/>
          <text:p text:style-name="al">
          <text:span text:style-name="nadrukvet">Artikel 11: Advies over oordeel verdienen wettelijk minimumloon </text:span>
        </text:p>
          <text:p text:style-name="al">In eerste instantie onderzoekt het college zelf of er sprake is van verminderd arbeidsvermogen op basis van beschikbare gegevens. Wanneer het college niet in staat is zelf deze beoordeling te maken, dan zal zij een extern advies inwinnen. </text:p>
          <text:p text:style-name="al"/>
          <text:p text:style-name="al">
          <text:span text:style-name="nadrukvet">Artikel 12: Eenmaal per periode individuele studietoeslag verlenen </text:span>
        </text:p>
          <text:p text:style-name="al">Een persoon kan slechts eenmaal per studiejaar in aanmerking komen voor een individuele studietoeslag. </text:p>
          <text:p text:style-name="al">Het college kiest voor deze periode omdat zij dan de bijstand onbelast kan verstrekken.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p text:style-name="al"/>
          <text:p text:style-name="al">
          <text:span text:style-name="nadrukvet">Artikel 13: Hoogte individuele studietoeslag </text:span>
        </text:p>
          <text:p text:style-name="al">Het college kent de studietoeslag per persoon die voldoet aan de voorwaarden toe. Een individuele studietoeslag bedraagt € 100,00 per maand. Is sprake van gehuwden die allebei afzonderlijk voldoen aan de voorwaarden voor een individuele studietoeslag, dan komen zij afzonderlijk in aanmerking voor een individuele studietoeslag. </text:p>
          <text:p text:style-name="al"/>
          <text:p text:style-name="al">
          <text:span text:style-name="nadrukvet">Artikel 14: Betaling individuele studietoeslag </text:span>
        </text:p>
          <text:p text:style-name="al">Het college betaalt een individuele studietoeslag eenmalig per studiejaar in één bedrag uitbetaald. Dit is het bedrag zoals neergelegd in artikel 13 van deze verordening, vermenigvuldigd met 12 maanden. Bij de start van een nieuw studiejaar kan een persoon opnieuw in aanmerking komen voor een individuele studietoeslag. Hiertoe moet hij een nieuwe aanvraag indienen.</text:p>
          <text:p text:style-name="al"/>
          <text:p text:style-name="al">Paragraaf 2.5: Tegenprestatie</text:p>
          <text:p text:style-name="al"/>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te regelen, maar gemeenten hebben de vrijheid om de tegenprestatie naar vermogen op te leggen.</text:p>
          <text:p text:style-name="al"/>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al"/>
          <text:p text:style-name="al">
          <text:span text:style-name="nadrukvet">Artikel 15: Doelgroep en doel </text:span>
        </text:p>
          <text:p text:style-name="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p text:style-name="al"/>
          <text:p text:style-name="al">
          <text:span text:style-name="nadrukvet">Artikel 16: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
          <text:p text:style-name="al">Als het college een tegenprestatie vraagt van belanghebbende, moet het een duidelijke omschrijving geven van de te verrichten werkzaamheden. Het moet voor een belanghebbende immers duidelijk zijn welke tegenprestatie het college van hem verwacht. </text:p>
          <text:p text:style-name="al"/>
          <text:p text:style-name="al">
          <text:span text:style-name="nadrukcur">Additionele onbeloonde maatschappelijk nuttige werkzaamheden </text:spa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
          <text:p text:style-name="al">De in dit artikel gestelde voorwaarden zijn gebaseerd op de belangrijkste kenmerken van de tegenprestatie die volgen uit de parlementaire geschiedenis (zie TK 2010-2011, 32 815, nr. 3, p. 14) en op de eisen van het EVRM. </text:p>
          <text:p text:style-name="al"/>
          <text:p text:style-name="al">In beleidsregels kan het college vastleggen welke werkzaamheden zij in ieder geval als tegenprestatie kan inzetten (artikel 16, tweede lid, van deze verordening). Deze werkzaamheden zijn te beschouwen als een uitwerking van artikel 16 van deze Verordening.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p text:style-name="al"/>
          <text:p text:style-name="al">
          <text:span text:style-name="nadrukvet">Artikel 17: Het opdragen van een tegenprestatie </text:span>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 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al"/>
          <text:p text:style-name="al">Voorts houdt het college bij het opdragen van een tegenprestatie rekening met praktische omstandigheden zoals reistijd, beschikbaarheid van kinderopvang en de vergoeding hiervan.</text:p>
          <text:p text:style-name="al"/>
          <text:p text:style-name="al">
          <text:span text:style-name="nadrukvet">Artikel 18: Duur en omvang van een tegenprestatie </text:span>
        </text:p>
          <text:p text:style-name="al">De uitvoering van de tegenprestatie kunnen we opdragen voor de maximale duur van drie maanden. Let wel: het gaat hier om de termijn waarop de belanghebbende daadwerkelijk werkzaam is op de tegenprestatie, niet de termijn waarop deze is opgelegd zonder dat hiervoor ook gewerkt wordt.</text:p>
          <text:p text:style-name="al"/>
          <text:p text:style-name="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al"/>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p text:style-name="al"/>
          <text:p text:style-name="al">
          <text:span text:style-name="nadrukvet">Artikel 19: Afzien van het opleggen van een tegenprestatie</text:span>
        </text:p>
          <text:p text:style-name="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p text:style-name="al"/>
          <text:p text:style-name="al">Hoofdstuk 3: Afstemming en bestuurlijke boete</text:p>
          <text:p text:style-name="al"/>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
          <text:p text:style-name="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In paragraaf 3.1 en 3.2 is de verplichting als bedoeld in artikel 18 PW uitgewerkt om vorm en inhoud te geven aan een sanctiebeleid (vaststellen afstemmingsverordening). Het verlagen van de uitkering is voorgeschreven als de belanghebbende naar het oordeel van het college:</text:p>
          <text:list text:style-name="id1-3-2-4-205">
            <text:list-item text:style-override="id1-3-2-4-205-1">
              <text:number>•</text:number>
              <text:p text:style-name="al">tekortschietend besef van verantwoordelijkheid betoont voor de voorziening in het bestaan;</text:p>
            </text:list-item>
            <text:list-item text:style-override="id1-3-2-4-205-2">
              <text:number>•</text:number>
              <text:p text:style-name="al">de uit de wet voortvloeiende verplichtingen, anders dan benoemd in artikel 17, eerste lid, PW niet of onvoldoende nakomt.</text:p>
            </text:list-item>
          </text:list>
          <text:p text:style-name="al"/>
          <text:p text:style-name="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De tegenhanger hiervan is het sanctiebeleid. Als een belanghebbende een noodzakelijk traject naar participatie frustreert, handelt het college metterdaad en streng (lik op stuk beleid). Ook waar het agressie/geweld tegen die dienstverleners die de wetten uitvoeren betreft.</text:p>
          <text:p text:style-name="al"/>
          <text:p text:style-name="al">Paragraaf 3.1: Algemene bepalingen</text:p>
          <text:p text:style-name="al"/>
          <text:p text:style-name="al">Maatwerk uitgewerkt in de artikelen 20 t/m 22</text:p>
          <text:p text:style-name="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p text:style-name="al"/>
          <text:p text:style-name="al">
          <text:span text:style-name="nadrukvet">Artikel 20: Besluit</text:span>
        </text:p>
          <text:p text:style-name="al">De regels, zoals deze voortkomen uit constante jurisprudentie zijn hierbij aangehaald. Het college beoordeelt het opleggen van een maatregel op de volgende criteria:</text:p>
          <text:list text:style-name="id1-3-2-4-216">
            <text:list-item text:style-override="id1-3-2-4-216-1">
              <text:number>•</text:number>
              <text:p text:style-name="al">de ernst van de gedraging: welke verplichting is niet of niet correct nagekomen;</text:p>
            </text:list-item>
            <text:list-item text:style-override="id1-3-2-4-216-2">
              <text:number>•</text:number>
              <text:p text:style-name="al">de mate van verwijtbaarheid: is de het de belanghebbende wel volledig te verwijten dat hij een verplichting niet is nagekomen; en</text:p>
            </text:list-item>
            <text:list-item text:style-override="id1-3-2-4-216-3">
              <text:number>•</text:number>
              <text:p text:style-name="al">de persoonlijke omstandigheden: soms zijn de omstandigheden zodanig dat de gedraging niet aan te rekenen valt en soms kunnen de omstandigheden ook een reden zijn om geen maatregel op te leggen. </text:p>
            </text:list-item>
          </text:list>
          <text:p text:style-name="al"/>
          <text:p text:style-name="al">Met name deze laatste overweging is maatwerk, omdat het college hier uitgaat van de persoonlijke situatie van de belanghebbende.</text:p>
          <text:p text:style-name="al"/>
          <text:p text:style-name="al">
          <text:span text:style-name="nadrukvet">Artikel 22: Afzien van het opleggen van een verlaging</text:span>
        </text:p>
          <text:p text:style-name="al">Nieuw is hier dat er een termijn is gesteld waar binnen het college een maatregel kan opleggen. Deze termijn geldt alleen voor de niet-geüniformeerde maatregelen van artikel 18, vierde lid, PW. Concreet betekent dit dat als de gedraging meer dan 2 jaar voordat het college deze constateert heeft plaatsgevonden, zij afziet van het opleggen van een maatregel. Let wel: dit geldt niet voor de schending van de inlichtingenplicht! Het college kan afzien van het opleggen van een maatregel als hier dringende redenen voor zijn. Dit zal niet vaak het geval zijn. Hierbij valt te denken aan de zeer dringende reden zoals bedoeld in artikel 16 PW. </text:p>
          <text:p text:style-name="al"/>
          <text:p text:style-name="al">
          <text:span text:style-name="nadrukvet">Artikel 23:Ingangsdatum en tijdvak en recidive</text:span>
        </text:p>
          <text:p text:style-name="al">Lid 1: de verlaging kan pas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maatregel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1 maand oplegt, zal zij deze effectueren op de norm voor gehuwden. In dit geval is de verlaging hoger, maar het kan andersom ook zo zijn dat de verlaging lager uitvalt als de situatie omgekeerd is (gehuwdennorm is gewijzigd in een norm voor een alleenstaande).</text:p>
          <text:p text:style-name="al"/>
          <text:p text:style-name="al">Lid 2: De verlaging kent geen terugwerkende kracht en gaat in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Lid 5: Als er sprake is van meerdere maatregelwaardige gedragingen, dan legt het college altijd de maatregel met de hoogste sanctie op. Het college telt de sancties dus niet bij elkaar op.</text:p>
          <text:p text:style-name="al"/>
          <text:p text:style-name="al">Lid 6 sub b: Bij recidive is de duur van de verlaging in principe altijd twee maanden, ook als er sprake is van een derde of vierde overtreding. Dit in afwijking van de geüniformeerde verlagingen, waarbij de duur van de verlaging bij herhaalde niet nakoming is gesteld op drie maanden. </text:p>
          <text:p text:style-name="al"/>
          <text:p text:style-name="al">In het geval het college een verlaging van 100% gedurende een maand oplegt, dan verdubbelt de duur van de verlaging bij recidive. In het geval het college een verlaging van 50% gedurende een maand oplegt, verdubbelt de hoogte van de verlaging bij recidive.</text:p>
          <text:p text:style-name="al"/>
          <text:p text:style-name="al">Lid 7: als de uitkering is beëindigd kan het college geen verlaging van de uitkering meer effectueren. Wanneer de klant binnen een jaar een nieuwe uitkering aanvraagt en het college deze toekent, dan kan zij de verlaging of het deel dat nog niet is geëffectueerd alsnog effectueren op de nieuwe uitkering vanaf de ingangsdatum. </text:p>
          <text:p text:style-name="al"/>
          <text:p text:style-name="al">
          <text:span text:style-name="nadrukvet">Artikel 24: De berekeningsgrondslag van de maatregel</text:span>
        </text:p>
          <text:p text:style-name="al">Dit artikel behoeft geen toelichting. </text:p>
          <text:p text:style-name="al"/>
          <text:p text:style-name="al">
          <text:span text:style-name="nadrukvet">Artikel 25: Waarschuwing</text:span>
        </text:p>
          <text:p text:style-name="al">In plaats van het opleggen van een verlaging kan het college bij gedragingen van de 2e categorie zoals bedoeld in artikel 27 sub b en artikel 28 sub b van deze verordening volstaan met het geven van een schriftelijke waarschuwing. Dit kan alleen in de situaties waarin de verordening dit toestaat. De waarschuwing telt mee voor de recidive en het college moet hiertoe dan ook beschikken en registreren.</text:p>
          <text:p text:style-name="al"/>
          <text:p text:style-name="al">
          <text:span text:style-name="nadrukvet">Artikel 26: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sanctie gaat pas in als de belanghebbende hier van op de hoogte is gesteld. Het college kan slechts in bepaalde situaties, zoals opgenomen in deze verordening, gemotiveerd afzien van het horen. </text:p>
          <text:p text:style-name="al"/>
          <text:p text:style-name="al">Paragraaf 3.2: Gedragingen en bijbehorende maatregelen</text:p>
          <text:p text:style-name="al"/>
          <text:p text:style-name="al">Paragraaf 3.2.1: Niet nakomen van de niet geüniformeerde verplichtingen met betrekking tot de arbeidsinschakeling</text:p>
          <text:p text:style-name="al"/>
          <text:p text:style-name="al">
          <text:span text:style-name="nadrukvet">Artikel 27: Gedragingen PW</text:span>
        </text:p>
          <text:p text:style-name="al">De artikelen 27 en 29 moet men in onderlinge samenhang lezen. In artikel 27 zijn de schendingen van verplichtingen uit de PW geformuleerd. De verwijtbare gedragingen die hierin staan genoemd, zijn ondergebracht in categorieën. Aan die categorieën kent artikel 29 een gewicht toe in de vorm van een verlagingspercentage. De categorieën zijn gerangschikt naar toenemende zwaarte.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p text:style-name="al"/>
          <text:p text:style-name="al">
          <text:span text:style-name="nadrukcur">Gedragingen in de tweede categorie</text:span>
        </text:p>
          <text:p text:style-name="al">De gedragingen die hier genoemd wegen minder zwaar dan de gedragingen in de eerste categorie. Gelet op de aard van de gedragingen in relatie tot het teruglopende participatiebudget, is een verlaging van 20% gedurende 1 maand niet disproportioneel geacht. Vanwege de inwerkingtreding van de Wet Taaleis per 1 januari 2016, is ook een verlaging in verband met het niet of niet voldoende meewerken aan de taaltoets in de afstemmingsparagraaf opgenomen. </text:p>
          <text:p text:style-name="al"/>
          <text:p text:style-name="al">
          <text:span text:style-name="nadrukvet">Artikel 28: Gedragingen IOAW en IOAZ</text:span>
        </text:p>
          <text:p text:style-name="al">De artikelen 29 en 30 moet men in onderlinge samenhang lezen. In artikel 29 zijn de schendingen van verplichtingen uit de IOAW en IOAZ geformuleerd. De verwijtbare gedragingen die hierin staan genoemd zijn ondergebracht in categorieën. Aan die categorieën kent in artikel 3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9: Hoogte en duur van de verlaging</text:span>
        </text:p>
          <text:p text:style-name="al">In het eerste lid staan de verlagingspercentages behorende bij de verlagingswaardige gedragingen als bedoeld in de artikelen 27 en 28. Met de Wet Maatregelen WWB 2015 zijn geüniformeerde arbeidsverplichtingen en bijbehorende maatregelen geïntroduceerd (artikel 18, vierde en vijfde lid, PW). Er is voor gekozen bij de zwaarte van de afstemming van de gedragingen in de eerste categorie als bedoeld in de artikelen 27 en 28 aan te sluiten bij de maatregel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gedurende een maand op te delen in 2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
          <text:span text:style-name="nadrukvet">Artikel 30: Niet nakomen overige verplichtingen PW</text:span>
        </text:p>
          <text:p text:style-name="al">Artikel 55 van de PW geeft het college de bevoegdheid om personen verplichtingen op te leggen die afgestemd zijn op de individuele situatie van de klant. Deze verplichtingen zijn beperkt tot een viertal categorieën, te weten:</text:p>
          <text:list text:style-name="id1-3-2-4-270">
            <text:list-item text:style-override="id1-3-2-4-270-1">
              <text:number>•</text:number>
              <text:p text:style-name="al">verplichtingen die strekken tot arbeidsinschakeling;</text:p>
            </text:list-item>
            <text:list-item text:style-override="id1-3-2-4-270-2">
              <text:number>•</text:number>
              <text:p text:style-name="al">verplichtingen die verband houden met de aard en het doel van een bepaalde vorm van bijstand;</text:p>
            </text:list-item>
            <text:list-item text:style-override="id1-3-2-4-270-3">
              <text:number>•</text:number>
              <text:p text:style-name="al">verplichtingen die strekken tot vermindering van de bijstand, en</text:p>
            </text:list-item>
            <text:list-item text:style-override="id1-3-2-4-270-4">
              <text:number>•</text:number>
              <text:p text:style-name="al">verplichtingen die strekken tot beëindiging van de bijstand.</text:p>
            </text:list-item>
          </text:list>
          <text:p text:style-name="al"/>
          <text:p text:style-name="al">Dit artikel ziet op de verplichtingen die strekken tot arbeidsinschakeling. De overige verplichtingen komen terug in artikel 35.</text:p>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1 maand opgelegd. </text:p>
          <text:p text:style-name="al"/>
          <text:p text:style-name="al">Paragraaf 3.2.2: Niet nakomen van de geüniformeerde verplichtingen met betrekking tot de arbeidsinschakeling </text:p>
          <text:p text:style-name="al"/>
          <text:p text:style-name="al">
          <text:span text:style-name="nadrukvet">Artikel 31: Duur verlaging bij schending geüniformeerde arbeidsverplichting</text:span>
        </text:p>
          <text:p text:style-name="al">In het eerste lid is bepaald dat bij het verwijtbaar niet naleven van een geüniformeerde arbeidsverplichting, de verlaging van de uitkering 100% gedurende een maand bedraagt. Dit is volgens de PW de minimale verlaging (artikel 18 vijfde lid, PW).</text:p>
          <text:p text:style-name="al"/>
          <text:p text:style-name="al">Volgens het tweede lid kan het college op basis van individuele omstandigheden besluiten de verlaging van 100% gedurende een maand op te delen in 2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2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verder uitgewerkt in beleidsregels.</text:p>
          <text:p text:style-name="al"/>
          <text:p text:style-name="al">Paragraaf 3.2.3: Overige gedragingen die leiden tot een verlaging</text:p>
          <text:p text:style-name="al"/>
          <text:p text:style-name="al">
          <text:span text:style-name="nadrukvet">Artikel 32: Tekortschietend besef van verantwoordelijkheid</text:span>
        </text:p>
          <text:p text:style-name="al">Een tekortschietend besef van verantwoordelijkheid kan uit allerlei gedragingen blijken zoals:</text:p>
          <text:list text:style-name="id1-3-2-4-293">
            <text:list-item text:style-override="id1-3-2-4-293-1">
              <text:number>•</text:number>
              <text:p text:style-name="al">een onverantwoorde besteding van vermogen;</text:p>
            </text:list-item>
            <text:list-item text:style-override="id1-3-2-4-293-2">
              <text:number>•</text:number>
              <text:p text:style-name="al">geen of te late aanvraag doen voor een voorliggende voorziening;</text:p>
            </text:list-item>
            <text:list-item text:style-override="id1-3-2-4-293-3">
              <text:number>•</text:number>
              <text:p text:style-name="al">het niet nakomen van de verplichting tot het instellen van een alimentatievordering.</text:p>
            </text:list-item>
          </text:list>
          <text:p text:style-name="al"/>
          <text:p text:style-name="al">Het benadelingsbedrag bepaalt de hoogte van de sanctie. Wanneer er geen benadelingsbedrag is vast te stellen (maar er is wel benadeling), dan legt het college een verlaging van 20% van de uitkering gedurende 1 maand op.</text:p>
          <text:p text:style-name="al"/>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
          <text:span text:style-name="nadrukvet">Artikel 33: Verlies van een passende en toereikende voorliggende voorziening </text:span>
        </text:p>
          <text:p text:style-name="al">Iemand die vanwege de effectuering van een recidiveboete wel recht heeft op een voorliggende voorziening, maar die niet tot uitbetaling komt vanwege het opleggen en effectueren van die recidiveboete, kan vanaf dat moment aanspraak maken op bijstand. De voorliggende voorziening is namelijk niet meer passend en toereikend. Er bestaat wel formeel recht, maar het komt niet meer tot uitbetaling. Als iemand een beroep doet op bijstand vanwege verrekening van de bestuurlijke boete, legt het college een maatregel op van 100% gedurende de eerste maand gerekend vanaf de start van de verrekening van de voorliggende voorziening. </text:p>
          <text:p text:style-name="al"/>
          <text:p text:style-name="al">Als dan de beslagvrije voet bij een voorliggende voorziening op nihil is gesteld, dan is een – bij ministeriële regeling bepaald – deel van de zorgkosten, woonkosten en de kosten van kinderen vrijgesteld. Het vrij te laten deel van de uitkering is afhankelijk gesteld van de leefsituatie. Wanneer de beslagvrije voet op nihil is gesteld en krijgt iemand als gevolg daarvan bijstand, dan ontstaat de situatie dat iemand op papier twee (volledige) uitkeringen ontvangt. Dit heeft gevolgen voor de toeslagen (huurtoeslag, zorgtoeslag), nu het jaarinkomen op papier hoog is. Er zal dus geen recht meer zijn op huur- en zorgtoeslag en kindgebonden budget waardoor belanghebbende de kosten van bestaan niet meer kan betalen uit de bijstandsuitkering. Om dit op te lossen is in de PW geregeld dat het college dit vrijgelaten bedrag voor de bijstand niet als middel is kan aanmerken (artikel 31 lid 2 sub x, PW). </text:p>
          <text:p text:style-name="al"/>
          <text:p text:style-name="al">Daarnaast is een bepaling opgenomen die betrekking heeft op de situatie waarin iemand, voorafgaand aan de bijstandsaanvraag, verwijtbaar werkloos raakt. In een dergelijk geval doet iemand een beroep op de uitkering, terwijl dat niet nodig was geweest indien hij de baan behouden had. Deze gedraging heeft een verlaging van de uitkering tot gevolg die is opgenomen in het tweede en derde lid. </text:p>
          <text:p text:style-name="al"/>
          <text:p text:style-name="al">
          <text:span text:style-name="nadrukvet">Artikel 34: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3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
          <text:span text:style-name="nadrukvet">Artikel 35: Niet nakomen overige verplichtingen</text:span>
        </text:p>
          <text:p text:style-name="al">Artikel 55 van de PW geeft het college de bevoegdheid om personen verplichtingen op te leggen die afgestemd zijn op de individuele situatie van de klant. Deze verplichtingen zijn beperkt tot een viertal categorieën, te weten:</text:p>
          <text:list text:style-name="id1-3-2-4-315">
            <text:list-item text:style-override="id1-3-2-4-315-1">
              <text:number>•</text:number>
              <text:p text:style-name="al">verplichtingen die strekken tot arbeidsinschakeling (geregeld in artikel 30 van deze verordening);</text:p>
            </text:list-item>
            <text:list-item text:style-override="id1-3-2-4-315-2">
              <text:number>•</text:number>
              <text:p text:style-name="al">verplichtingen die verband houden met de aard en het doel van een bepaalde vorm van bijstand;</text:p>
            </text:list-item>
            <text:list-item text:style-override="id1-3-2-4-315-3">
              <text:number>•</text:number>
              <text:p text:style-name="al">verplichtingen die strekken tot vermindering van de bijstand; en</text:p>
            </text:list-item>
            <text:list-item text:style-override="id1-3-2-4-315-4">
              <text:number>•</text:number>
              <text:p text:style-name="al">verplichtingen die strekken tot beëindiging van de bijstand.</text:p>
            </text:list-item>
          </text:list>
          <text:p text:style-name="al"/>
          <text:p text:style-name="al">De sanctie is afgestemd op het soort verplichting dat de belanghebbende niet nakomt en de impact hiervan op de bijstandsverlening.</text:p>
          <text:p text:style-name="al"/>
          <text:p text:style-name="al">Paragraaf 3.3: Bestuurlijke boete</text:p>
          <text:p text:style-name="al"/>
          <text:p text:style-name="al">Paragraaf 3.3.1: Schending inlichtingenplicht</text:p>
          <text:p text:style-name="al">In artikel 18a PW is bepaald, dat het college een bestuurlijke boete oplegt als een belanghebbende de inlichtingenplicht schendt. Het college is verplicht de bestuurlijke boete met de lopende uitkering te verrekenen. In beginsel moet zij bij deze verrekening de bescherming van de beslagvrije voet in acht nemen. Is echter sprake van een recidiveboete (binnen 5 jaar), dan kan het college besluiten gedurende maximaal drie maanden zonder beslagvrije voet te verrekenen. De PW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zij het buiten werking stellen van de beslagvrije voet niet proportioneel achten. Deze bevoegdheid kan de gemeenteraad op veel verschillende manieren invullen, echter strekt deze zich slechts uit over het al dan niet in acht nemen van de beslagvrije voet bij verrekening van de recidiveboete. De wetgever geeft gemeenten verder heel weinig beleidsruimte waar het gaat om terugvorderen (verplicht) en het opleggen van een boete (ook verplicht).</text:p>
          <text:p text:style-name="al"/>
          <text:p text:style-name="al">
          <text:span text:style-name="nadrukvet">Artikel 36: Niet nakomen van de inlichtingenverplichting en bestuurlijke boete (vervallen)</text:span>
        </text:p>
          <text:p text:style-name="al">Deze bepaling is hier opgenomen als zijnde vervallen. De reden hiervan is dat er met betrekking tot deze bepaling geen verordeningsplicht bestaat. Omdat de regelgeving omtrent dit onderwerp momenteel volop in ontwikkeling is, is ervoor gekozen de bepalingen omtrent de bestuurlijke boete (met uitzondering van de bepalingen omtrent het verrekenen van de bestuurlijke boete bij recidive – zie paragraaf 3.3.2.) op te nemen in de beleidsregels in plaats van de verordening. Op deze manier zijn we flexibeler voor wat betreft het voeren van actueel beleid, wanneer de regering medio 2016 nieuwe wetgeving hierover presenteert. Hieronder staat kort toegelicht welke ontwikkelingen zich hebben voorgedaan. </text:p>
          <text:p text:style-name="al"/>
          <text:p text:style-name="al">Met ingang van 1 januari 2013 trad de ‘Wet aanscherping handhaving en sanctiebeleid SZWwetgeving (Fraudewet) in werking. De Fraudewet (her)introduceerde de bestuurlijke boete bij schending van de inlichtingenplicht. Op 24 november 2014 heeft de Centrale Raad van Beroep (CRvB) een uitspraak gedaan in het kader van toepassing van de Fraudewet en het op deze wet gebaseerde Boetebesluit sociale zekerheidswetten (Boetebesluit).</text:p>
          <text:p text:style-name="al"/>
          <text:p text:style-name="al">Recent heeft ook de Nationale ombudsman een rapport uitgebracht over de Fraudewet. Zowel in de uitspraak van de CRvB als het rapport van de Ombudsman komt naar voren dat de toepassing van de Fraudewet vaak zijn doel voorbij schiet. De boetes zijn onevenredig zwaar en gemeenten stemmen de opgelegde boetes ten onrechte niet altijd individueel af. Naar aanleiding van voornoemde uitspraak van de CRvB en het verschenen rapport van de Nationale ombudsman heeft de minister aangegeven in de zomer van 2016 met nieuwe wetgeving te komen. De aanpassingen betreffen primair het overgangsrecht en het boeteregime. Daarnaast breidt de regering de waarschuwingsmogelijkheid en de criteria van verminderde verwijtbaarheid uit. Totdat de aanpassingen van wet- en regelgeving in werking treden, blijft het college gehouden het boeteregime zoals neergelegd door de uitspraak van de CRvB toe te passen. </text:p>
          <text:p text:style-name="al"/>
          <text:p text:style-name="al">De bepalingen zoals opgenomen in deze verordening neemt het college - aangepast aan de uitspraak van de CRvB - op in de beleidsregels.</text:p>
          <text:p text:style-name="al"/>
          <text:p text:style-name="al">
          <text:span text:style-name="nadrukvet">Artikel 37: Matigen en afzien van opleggen bestuurlijke boete (vervallen)</text:span>
        </text:p>
          <text:p text:style-name="al">Zie toelichting artikel 36.</text:p>
          <text:p text:style-name="al"/>
          <text:p text:style-name="al">Paragraaf 3.3.2: Bescherming beslagvrije voet bij verrekening wegens recidive (alleen PW)</text:p>
          <text:p text:style-name="al"/>
          <text:p text:style-name="al">
          <text:span text:style-name="nadrukvet">Artikel 38: Verrekenen zonder beslagvrije voet bij voldoende bezit</text:span>
        </text:p>
          <text:p text:style-name="al">Bij het begrip bezit zoals dat in deze verordening is opgenomen, gaat het nadrukkelijk niet om vermogen als bedoeld in artikel 34 PW. Eventueel aanwezige schulden spelen immers geen rol deze brengen we dus ook niet op het bezit in mindering. Ook de vrijlatingen van artikel 34, tweede lid, PW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38 van deze verordening. Van voldoende bezit is sprake als de waarde van de bezittingen waarover belanghebbende beschikt (of redelijkerwijs kan beschikken), ten minste driemaal de toepasselijke bijstandsnorm bedraagt. Immers, bij aanwending of tegeldemaking van deze bezittingen, zou belanghebbende een periode van drie maanden moeten kunnen overbruggen.</text:p>
          <text:p text:style-name="al"/>
          <text:p text:style-name="al">
          <text:span text:style-name="nadrukvet">Artikel 39: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dus 100% van de uitkering). Voor de overige twee maanden vindt weliswaar verrekening met in achtneming van de beslagvrije voet plaats, maar niet volledig. Belanghebbende blijft beschikken over een inkomen ter hoogte van 80% van de toepasselijke bijstandsnorm.</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Met de gekozen opzet geven we enerzijds uiting aan het principe dat fraude niet mag lonen. Het gaat hier immers om belanghebbenden die herhaaldelijk hun inlichtingenplicht hebben geschonden. Daar mag een duidelijk signaal tegenover staan. Anderzijds houden we rekening met de zorgplicht van gemeenten en de vangnetfunctie van de bijstand. Het volledig buiten werking stellen van de beslagvrije voet gedurende drie maanden kan kwalijke maatschappelijke consequenties hebben. Dat proberen we met deze regeling te voorkomen, omdat deze anders zijn doel voorbij zou schieten.</text:p>
          <text:p text:style-name="al"/>
          <text:p text:style-name="al">Een belanghebbende kan inkomsten uit arbeid hebben die op grond van artikel 31, tweede lid, onderdelen n of r, PW zij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het derde lid.</text:p>
          <text:p text:style-name="al"/>
          <text:p text:style-name="al">
          <text:span text:style-name="nadrukvet">Artikel 40: Verrekenen met inachtneming beslagvrije voet</text:span>
        </text:p>
          <text:p text:style-name="al">Hoewel het hier gaat om een herhaaldelijke schending van de inlichtingenplicht, zijn situaties denkbaar waarin volledige verrekening met de beslagvrije voet niet aanvaardbaar is. Het gaat daarbij altijd om individuele omstandigheden waaraan het college zal moeten toetsen.</text:p>
          <text:p text:style-name="al"/>
          <text:p text:style-name="al">In onderdeel a is geregeld dat het college kan besluiten in afwijking van de artikelen 38 en 39 toch de beslagvrije voet te respecteren wanneer volledige verrekening waarschijnlijk leidt tot huisuitzetting van belanghebbende en diens gezin. We moeten voorkomen dat een belanghebbende door de volledige verrekening op straat komt te staan, omdat dit de problematiek alleen maar verergert, met alle maatschappelijke kosten van dien.</text:p>
          <text:p text:style-name="al"/>
          <text:p text:style-name="al">Een dreigende huisuitzetting zien we in deze verordening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text:p>
          <text:p text:style-name="al"/>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ie gemeente de beslagvrije voet niet respecteren, dan kan de belanghebbende het college waarvan hij uitkering ontvangt, verzoeken de beslagvrije voet toch in acht te nemen. In artikel 60b, tweede lid, PW is geregeld dat het college dat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style-name="al">
          <text:span text:style-name="nadrukvet">Artikel 41: Eerder opgelegde bestuurlijke boete</text:span>
        </text:p>
          <text:p text:style-name="al">In artikel 60b, derde lid, PW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p text:style-name="al"/>
          <text:p text:style-name="al">Hoofdstuk 4: Bestrijden misbruik en oneigenlijk gebruik</text:p>
          <text:p text:style-name="al"/>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4-369">
            <text:list-item text:style-override="id1-3-2-4-369-1">
              <text:number>1.</text:number>
              <text:p text:style-name="al">goede en tijdige voorlichting over rechten en verplichtingen;</text:p>
            </text:list-item>
            <text:list-item text:style-override="id1-3-2-4-369-2">
              <text:number>2.</text:number>
              <text:p text:style-name="al">het optimaliseren van de dienstverlening (creëren draagvlak voor spontane naleving PW);</text:p>
            </text:list-item>
            <text:list-item text:style-override="id1-3-2-4-369-3">
              <text:number>3.</text:number>
              <text:p text:style-name="al">het vroegtijdig achterhalen (detecteren) van oneigenlijk gebruik en misbruik en</text:p>
            </text:list-item>
            <text:list-item text:style-override="id1-3-2-4-369-4">
              <text:number>4.</text:number>
              <text:p text:style-name="al">het metterdaad straffen van oneigenlijk gebruik en misbruik.</text:p>
            </text:list-item>
          </text:list>
          <text:p text:style-name="al"/>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p text:style-name="al"/>
          <text:p text:style-name="al">
          <text:span text:style-name="nadrukvet">Artikel 44: Aangifte bij het Openbaar Ministerie</text:span>
        </text:p>
          <text:p text:style-name="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p text:style-name="al"/>
          <text:p text:style-name="al">
          <text:span text:style-name="nadrukvet">Artikel 45: Terugvorderen opgespoorde fraudebedragen</text:span>
        </text:p>
          <text:p text:style-name="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Hoofdstuk 5: Slotbepalingen</text:p>
          <text:p text:style-name="al"/>
          <text:p text:style-name="al">De slotbepalingen behoeven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3114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verordening Participatiewet, IOAW, IOAZ en Bb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44</meta:user-defined>
    <meta:user-defined meta:name="OVERHEIDop.GmbID/DC.identifier">gmb-2016-31144</meta:user-defined>
    <meta:user-defined meta:name="OVERHEID.TaxonomieBeleidsagenda/OVERHEID.category">Sociale zekerheid | Organisatie en beleid</meta:user-defined>
    <meta:user-defined meta:name="DC.source">art. 108 Gemw;1.0:c:BWBR0005416&amp;artikel=108&amp;g=2016-02-01</meta:user-defined>
    <meta:user-defined meta:name="DC.source">art. 147 Gemw;1.0:c:BWBR0005416&amp;artikel=147&amp;g=2016-02-01</meta:user-defined>
    <meta:user-defined meta:name="DC.source">art. 8 WWB;1.0:c:BWBR0015703&amp;artikel=8&amp;g=2016-01-01</meta:user-defined>
    <meta:user-defined meta:name="DC.source">art. 8a PW;1.0:c:BWBR0015703&amp;artikel=8a&amp;g=2016-01-01</meta:user-defined>
    <meta:user-defined meta:name="DC.source">art. 8b WWB;1.0:c:BWBR0015703&amp;artikel=8b&amp;g=2016-01-01</meta:user-defined>
    <meta:user-defined meta:name="DC.source">art. 35 IOAW;1.0:c:BWBR0004044&amp;artikel=35&amp;g=2016-01-01</meta:user-defined>
    <meta:user-defined meta:name="DC.source">art. 35 IOAZ;1.0:c:BWBR0004163&amp;artikel=35&amp;g=2016-01-01</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