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ommelinbaan, 2042 EX, Cruquius (AD 10781 en 10783), Hoveniers- en timmerbedrijf Nik van der Weiden, het realiseren van een bedruifsruimte en het plaatsen van een hekwerk, 15-03-2016, zaak 532541  (verleend op 11-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141</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41</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41</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mmelinbaan, 2042 EX, Cruquius (AD 10781 en 10783), Hoveniers- en timmerbedrijf Nik van der Weiden, het realiseren van een bedruifsruimte en het plaatsen van een hekwerk, 15-03-2016, zaak 532541  (verleend op 11-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41</meta:user-defined>
    <meta:user-defined meta:name="OVERHEIDop.GmbID/DC.identifier">gmb-2016-3114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X 65</meta:user-defined>
    <meta:user-defined meta:name="OVERHEIDop.woonplaats">Cruquius</meta:user-defined>
    <meta:user-defined meta:name="OVERHEIDop.straatnaam">Crommelinbaan</meta:user-defined>
    <meta:user-defined meta:name="OVERHEID.PostcodeHuisnummer/OVERHEIDop.postcodeHuisnummer">2136</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717 482818</meta:user-defined>
    <meta:user-defined meta:name="OVERHEID.EPSG28992/DC.spatial">103698 482960</meta:user-defined>
    <meta:user-defined meta:name="OVERHEIDop.versieInformatie"/>
  </office:meta>
</office:document-meta>
</file>