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iarda havenkom, (11010585) plaatsen van een carport met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3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3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3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Wiarda havenkom, (11010585) plaatsen van een carport met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36</meta:user-defined>
    <meta:user-defined meta:name="OVERHEIDop.GmbID/DC.identifier">gmb-2016-31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Skâ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63 576445</meta:user-defined>
    <meta:user-defined meta:name="OVERHEIDop.versieInformatie"/>
  </office:meta>
</office:document-meta>
</file>