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Easterein 1 te Garyp het kappen van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asterein 1 te Garyp</text:p>
            <text:p text:style-name="common-al">Z-HZ_WABO-2016-0316    Olo: 2237931</text:p>
            <text:p text:style-name="common-al">het kappen van populieren</text:p>
            <text:p text:style-name="common-al">Datum ontvangst: 10 maart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31131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13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13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Easterein 1 te Garyp het kappen van popu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131</meta:user-defined>
    <meta:user-defined meta:name="OVERHEIDop.GmbID/DC.identifier">gmb-2016-311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3PA 1</meta:user-defined>
    <meta:user-defined meta:name="OVERHEIDop.woonplaats">Garyp</meta:user-defined>
    <meta:user-defined meta:name="OVERHEIDop.straatnaam">Easterei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343 576561</meta:user-defined>
    <meta:user-defined meta:name="OVERHEIDop.versieInformatie"/>
  </office:meta>
</office:document-meta>
</file>