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office:automatic-styles>
  <office:body>
    <office:text>
      <text:p text:style-name="new_page_staatscourant"/>
      <text:p text:style-name="single-kop-titel">B079 - Beleidsregel hoogte bijzondere bijstand 18 tot en met 20 - jarigen niet in inrichting Participatiewet</text:p>
      <text:section text:name="regeling_id1-3-2" text:style-name="regeling">
        <text:section text:name="aanhef_id1-3-2-1" text:style-name="aanhef">
          <text:section text:name="preambule_id1-3-2-1-1" text:style-name="preambule">
            <text:p text:style-name="al">Het college van burgemeester en wethouders, </text:p>
            <text:p text:style-name="al">Gelet op artikel 12 en 35 Participatiewe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Vast te stellen de beleidsregelHoogte bijzondere bijstand 18 t/m 20-jarigen niet in inrichtingParticipatiewet (richtlijn 079) </text:p>
            <text:p text:style-name="al"/>
            <text:p text:style-name="al">
            <text:span text:style-name="nadrukvet">Artikel I</text:span>
          </text:p>
            <text:p text:style-name="al">
            <text:span text:style-name="nadrukvet">Richtlijn </text:span>
            <text:span text:style-name="nadrukvet">B079</text:span>
            <text:span text:style-name="nadrukvet"> - </text:span>
            <text:span text:style-name="nadrukvet">Hoogte bijzondere bijstand 18 t/m 20-jarigen niet in inrichting</text:span>
          </text:p>
            <text:p text:style-name="al">
            <text:span text:style-name="nadrukondlijn">Omschrijving van de kosten</text:span>
          </text:p>
            <text:p text:style-name="al">Indien en voor zover een persoon van 18, 19 of 20 jaar die <text:span text:style-name="nadrukcur">niet</text:span> in een inrichting verblijft hogere bestaanskosten heeft dan waarin zijn bijstandsnorm voorziet en de middelen van zijn ouders hiertoe ontoereikend zijn of hij redelijkerwijs zijn onderhoudsrecht jegens zijn ouders niet te gelde kan maken kan het college op grond van artikel 12 Participatiewet, aanvullend bijzondere bijstand verlenen.</text:p>
            <text:p text:style-name="al"/>
            <text:p text:style-name="al">
            <text:span text:style-name="nadrukondlijn">Omschrijving van de doelgroep</text:span>
          </text:p>
            <text:p text:style-name="al">
            <text:span text:style-name="nadrukvet">Jong meerderjarigen </text:span>
          </text:p>
            <text:p text:style-name="al">De 18- tot 21-jarige die geen of onvoldoende beroep kan doen op de ouders voor de noodzakelijke kosten van het bestaan, komt in aanmerking voor (aanvullende) bijzondere bijstand voor de kosten van levensonderhoud. </text:p>
            <text:p text:style-name="al"/>
            <text:p text:style-name="al">Een 18- tot 21-jarige kan in ieder geval geen of onvoldoende beroep op de zorgplicht van de ouders doen als: </text:p>
            <text:list text:style-name="id1-3-2-2-1-15">
              <text:list-item text:style-override="id1-3-2-2-1-15-1">
                <text:number>a.</text:number>
                <text:p text:style-name="al">de onderhoudsplichtige ouder of ouders zijn overleden; </text:p>
              </text:list-item>
              <text:list-item text:style-override="id1-3-2-2-1-15-2">
                <text:number>b.</text:number>
                <text:p text:style-name="al">de jongere in het kader van de Jeugdwet buiten het gezinsverband van de ouder of ouders is geplaatst; </text:p>
              </text:list-item>
              <text:list-item text:style-override="id1-3-2-2-1-15-3">
                <text:number>c.</text:number>
                <text:p text:style-name="al">de ouders onvindbaar of niet bereikbaar zijn</text:p>
              </text:list-item>
              <text:list-item text:style-override="id1-3-2-2-1-15-4">
                <text:number>d.</text:number>
                <text:p text:style-name="al">er sprake is van een ernstig verstoorde relatie met de ouder(s). </text:p>
                <text:p text:style-name="al"/>
              </text:list-item>
            </text:list>
            <text:p text:style-name="al">Een aanvraag voor bijzondere bijstand voor levensonderhoud voor jong meerderjarigen wordt, analoog aan artikel 41 lid 4 van de PW, niet eerder ingediend dan vier weken na datum melding en wordt niet eerder dan vier weken na die melding door het college in behandeling genomen. </text:p>
            <text:p text:style-name="al"/>
            <text:p text:style-name="al">
            <text:span text:style-name="nadrukondlijn">Hoogte en vorm bijzondere bijstand</text:span>
          </text:p>
            <text:p text:style-name="al">
            <text:span text:style-name="nadrukvet">18 tot 21 jarige alleenstaande: </text:span>
          </text:p>
            <text:p text:style-name="al">Voor de jongeren die niet in een inrichting verblijft wordt de norm aangevuld tot het totaal bedrag (norm plus bijzondere bijstand) gelijk is aan 75% van het voor een 21-jarige geldende minimumloon als bedoeld in artikel 8 derde lid van de Wet minimumloon en minimumvakantiebijslag verminderd met de daarover verschuldigde loonheffing en de daarover verschuldigde inkomensafhankelijke bijdrage, bedoeld in artikel 41 van de Zorgverzekeringswet.</text:p>
            <text:p text:style-name="al"/>
            <text:p text:style-name="al">Voor een jongere in inrichting zie beleidsregel Hoogte bijzondere bijstand 18 t/m 20-jarigen in inrichting.</text:p>
            <text:p text:style-name="al"/>
            <text:p text:style-name="al">
            <text:span text:style-name="nadrukvet">18 tot 21 jarige alleenstaande ouder: </text:span>
          </text:p>
            <text:p text:style-name="al">Aanvulling tot de hoogte van de bijstandsnorm voor een 21-jarige alleenstaande ouder. </text:p>
            <text:p text:style-name="al"/>
            <text:p text:style-name="al">
            <text:span text:style-name="nadrukvet">18 tot 21 jaar gehuwden</text:span>
          </text:p>
            <text:p text:style-name="al">Gehuwden die beide 18 tot 20 jaar zijn ontvangen een aanvulling tot de hoogte van de bijstandsnorm voor gehuwden met één partner van 21 jaar of ouder. Als er ten laste komende kinderen zijn wordt een aanvulling gegeven tot de hoogte van de bijstandsnorm voor gehuwden met één partner van 21 jaar of ouder met ten laste komende kinderen.</text:p>
            <text:p text:style-name="al"/>
            <text:p text:style-name="al">LET OP: de vakantietoeslag wordt alleen berekend over de norm voor de algemene bijstand en niet over de aanvulling via de bijzondere bijstand.</text:p>
            <text:p text:style-name="al"/>
            <text:p text:style-name="al">
            <text:span text:style-name="nadrukvet">Verlaging</text:span>
          </text:p>
            <text:p text:style-name="al">Het college ziet aanleiding om de bijzondere bijstand lager vast te stellen indien er sprake is van</text:p>
            <text:list text:style-name="id1-3-2-2-1-34">
              <text:list-item text:style-override="id1-3-2-2-1-34-1">
                <text:number>•</text:number>
                <text:p text:style-name="al">kostendeling </text:p>
              </text:list-item>
              <text:list-item text:style-override="id1-3-2-2-1-34-2">
                <text:number>•</text:number>
                <text:p text:style-name="al">ontbrekende woonlasten </text:p>
              </text:list-item>
              <text:list-item text:style-override="id1-3-2-2-1-34-3">
                <text:number>•</text:number>
                <text:p text:style-name="al">recente beëindiging van een opleiding</text:p>
                <text:p text:style-name="al"/>
              </text:list-item>
            </text:list>
            <text:p text:style-name="al">Het bedrag van de verlaging wordt op de bijzondere bijstand in mindering gebracht.</text:p>
            <text:p text:style-name="al"/>
            <text:p text:style-name="al">Bij de berekening van de hoogte van de bijstand worden de regels gehanteerd zoals deze gelden voor personen tussen de 21 jaar en de pensioengerechtigde leeftijd die niet in een inrichting verblijven. Zie ook artikel 19a, 22a, 27 en 28 PW en het gemeentelijk beleid.</text:p>
            <text:p text:style-name="al"/>
            <text:p text:style-name="al">Op basis van deze beleidsregels is het niet mogelijk dat de totale bijstand hoger wordt vastgesteld dan de algemene bijstandsnorm die voor een 21 jarige in een vergelijkbare situatie geldt, (bijvoorbeeld als de norm is verlaagd in verband met de kostendelersnorm, het ontbreken van woonlasten en/of recente beëindiging van de opleiding). Onder totale bijstand wordt in dit geval bedoeld, de algemene bijstandsnorm vermeerderd met de op basis van deze beleidsregels toegekende bijzondere bijstand.</text:p>
            <text:p text:style-name="al"/>
            <text:p text:style-name="al">
            <text:span text:style-name="nadrukondlijn">Vorm bijstand</text:span>
          </text:p>
            <text:p text:style-name="al">De bijzondere bijstand wordt, volgens de hoofdregel, om niet verleend (artikel 48 lid 1 PW).</text:p>
            <text:p text:style-name="al"/>
            <text:p text:style-name="al">
            <text:span text:style-name="nadrukvet">Artikel II</text:span>
          </text:p>
            <text:p text:style-name="al">
            <text:span text:style-name="nadrukondlijn">Overgangsrecht</text:span>
          </text:p>
            <text:p text:style-name="al">De alleenstaande jongere van 18 tot en met 20 jaar die in afwijking van bestending beleid een aanvulling op de algemene bijstand ontving die gebaseerd was op de bijstandsnorm van een 21 jarige, behoudt gedurende een termijn van maximaal één jaar, gerekend vanaf één maand na inwerkingtreding van deze beleidsregel, zijn recht op het surplus – dat is het gedeelte boven de norm van 75% van het minimumloon van een 21 jarige - aan bijzondere bijstand, met dien verstande dat het surplus als volgt wordt afgebouwd:</text:p>
            <text:list text:style-name="id1-3-2-2-1-47">
              <text:list-item text:style-override="id1-3-2-2-1-47-1">
                <text:number>-</text:number>
                <text:p text:style-name="al">Eerste drie maanden nog 100% van het bedrag dat is uitgekeerd bovenop de norm van 75% van het minimumloon van een 21 jarige;</text:p>
              </text:list-item>
              <text:list-item text:style-override="id1-3-2-2-1-47-2">
                <text:number>-</text:number>
                <text:p text:style-name="al">75&amp; van dat bedrag, gedurende de 4e, 5e en 6e maand;</text:p>
              </text:list-item>
              <text:list-item text:style-override="id1-3-2-2-1-47-3">
                <text:number>-</text:number>
                <text:p text:style-name="al">50% van dat bedrag in de 7e, 8e en 9e maand;</text:p>
              </text:list-item>
              <text:list-item text:style-override="id1-3-2-2-1-47-4">
                <text:number>-</text:number>
                <text:p text:style-name="al">25% van dat bedrag in de 10e, 11e en 12e maand;</text:p>
              </text:list-item>
              <text:list-item text:style-override="id1-3-2-2-1-47-5">
                <text:number>-</text:number>
                <text:p text:style-name="al">na 12 maanden een uitkering in lijn met de beleidsregel bijzondere bijstand 18 tot en met 20 jarigen Participatiewet.</text:p>
              </text:list-item>
              <text:list-item text:style-override="id1-3-2-2-1-47-6">
                <text:number>-</text:number>
                <text:p text:style-name="al">De afbouwregeling geldt net zo lang als de uitkering, maar niet langer dan 1 jaar.</text:p>
              </text:list-item>
              <text:list-item text:style-override="id1-3-2-2-1-47-7">
                <text:number>-</text:number>
                <text:p text:style-name="al">De afbouwregeling stopt als de uitkering eerder stopt binnen het jaar en herleeft - niet bij hervatting van het recht op bijstand.</text:p>
              </text:list-item>
              <text:list-item text:style-override="id1-3-2-2-1-47-8">
                <text:number>-</text:number>
                <text:p text:style-name="al">De afbouwregeling treedt in werking een maand na vaststelling van de onderhavige beleidsregel door het college.</text:p>
                <text:p text:style-name="al"/>
              </text:list-item>
            </text:list>
            <text:p text:style-name="al">
            <text:span text:style-name="nadrukondlijn">Intrekken beleidsregel bijzondere bijstand 18 tot en met 20 jarigen</text:span>
            <text:span text:style-name="nadrukondlijn"> Wet werk en bijstand.</text:span>
          </text:p>
            <text:p text:style-name="al">De beleidsregel bijzondere bijstand 18 tot en met 20 jarigen Wet werk en bijstand wordt ingetrokken. </text:p>
            <text:p text:style-name="al"/>
            <text:p text:style-name="al">
            <text:span text:style-name="nadrukondlijn">Inwerkingtreding</text:span>
          </text:p>
            <text:p text:style-name="al">Deze beleidsregel treedt in werking op de dag na bekendmakingdatum .</text:p>
            <text:p text:style-name="al"/>
            <text:p text:style-name="al">Besloten in de vergadering van 16 februari 2016.</text:p>
            <text:p text:style-name="al">Burgemeester en wethouders van Helmond,</text:p>
            <text:p text:style-name="al"/>
            <text:p text:style-name="al">De burgemeester, </text:p>
            <text:p text:style-name="al">Mevr. P.J.M.G. Blanksma-van den Heuvel </text:p>
            <text:p text:style-name="al"/>
            <text:p text:style-name="al">De secretaris, </text:p>
            <text:p text:style-name="al">Mr. drs. A.P.M. ter Voert</text:p>
            <text:p text:style-name="al"/>
            <text:p text:style-name="al">
            <text:span text:style-name="nadrukvet">Bekend gemaakt op:</text:span>
          </text:p>
            <text:p text:style-name="al">10 maart 2016</text:p>
            <text:p text:style-name="al">De gemeentesecretaris, </text:p>
            <text:p text:style-name="al">Mr. drs. A.P.M. ter Voert</text:p>
            <text:p text:style-name="al"/>
            <text:p text:style-name="al">
            <text:span text:style-name="nadrukvet">Toelichting</text:span>
          </text:p>
            <text:p text:style-name="al">
            <text:span text:style-name="nadrukondlijn">Inleiding</text:span>
          </text:p>
            <text:p text:style-name="al">In het kader van de Participatiewet ontvangen jongeren tot 21 jaar in voorkomende gevallen algemene bijstand. De hoogte van die bijstand is vastgelegd in artikel 20 van de Participatiewet. Daarenboven ontvangt de jongere ook bijzondere bijstand indien hij geen beroep kan doen op zijn ouders voor het bijdragen in de noodzakelijke kosten van het bestaan.</text:p>
            <text:p text:style-name="al">Bij de vaststelling van de hoogte van de bijzondere bijstand voor levensonderhoud van 18 t/m 20 jarige niet in inrichting komt het bevoegd gezag beleidsvrijheid toe. </text:p>
            <text:p text:style-name="al">Vóór 1 januari 2015 kreeg een jongere, uit alle bij het Werkplein aangesloten gemeenten, 75% van het minimumloon van een 21 jarige. De komst van de Participatiewet heeft hierin geen verandering gebracht. Ook na 1 januari 2015 is de norm onverkort gebaseerd op 75% van het minimumloon. </text:p>
            <text:p text:style-name="al">Een alleenstaande ouder krijgt bijzondere bijstand tot de norm van een 21 jarige alleenstaande ouder.</text:p>
            <text:p text:style-name="al">Voor gehuwde partners die beiden 18, 19 of 20 jarige zijn wordt aansluiting gezocht bij de normen in de bijstandswet van gehuwden waarvan één partner 21 jaar of ouder is. Afhankelijk of ze kinderen hebben wordt de norm bepaald op artikel 20 lid 1 of lid 2 PW.</text:p>
            <text:p text:style-name="al">Door het deels vervallen van de grondslag van de beleidsregel Bijzondere bijstand 18 tot en met 20 jarigen Wet werk en bijstand, per 1 januari 2015, achten wij het aangewezen de beleidsregel voor zover die nog geldend is, in te trekken en te vervangen door een geheel nieuwe beleidsregel. </text:p>
            <text:p text:style-name="al"/>
            <text:p text:style-name="al">
            <text:span text:style-name="nadrukondlijn">Verlaging</text:span>
          </text:p>
            <text:p text:style-name="al">Bij kostendeling, het ontbreken van woonlasten of het recentelijk beëindigen van een opleiding wordt de bijzondere bijstand lager vastgesteld. Voor de berekening van deze verlaging is aansluiting gezocht bij de systematiek uit de wet en het gemeentelijk beleid.</text:p>
            <text:p text:style-name="al">Op basis van deze beleidsregels is het niet mogelijk dat de totale bijstand hoger wordt vastgesteld dan de algemene bijstandsnorm die voor een 21 jarige in een vergelijkbare situatie geldt(, bijvoorbeeld als de norm is verlaagd in verband met de kostendelersnorm, het ontbreken van woonlasten en/of recente beëindiging van de opleiding). Onder totale bijstand wordt in dit geval bedoeld, de algemene bijstandsnorm vermeerderd met de op basis van deze beleidsregels toegekende bijzondere bijstand.</text:p>
            <text:p text:style-name="al">
            <text:span text:style-name="nadrukcur">Rekenvoorbeeld</text:span>
          </text:p>
            <text:p text:style-name="al">
            <text:span text:style-name="nadrukcur">Bij het ontbreken van woonlasten wordt een verlaging toegepast ter hoogte van de basishuur (beleidsrichtlijn “Verlaging algemene bijstand wegens ontbreken woonkosten”)</text:span>
          </text:p>
            <text:p text:style-name="al">
            <text:span text:style-name="nadrukcur">Alleenstaande van 21 jaar</text:span>
            <text:span text:style-name="nadrukcur">:</text:span>
          </text:p>
            <text:p text:style-name="al">
            <text:span text:style-name="nadrukcur">Norm</text:span>
            <text:span text:style-name="nadrukcur"> (</text:span>
            <text:span text:style-name="nadrukcur"> juli </text:span>
            <text:span text:style-name="nadrukcur">2015)</text:span>
            <text:span text:style-name="nadrukcur"> € 962,63</text:span>
          </text:p>
            <text:p text:style-name="al">
            <text:span text:style-name="nadrukcur">Basishuur</text:span>
            <text:span text:style-name="nadrukcur"> (2015)</text:span>
            <text:span text:style-name="nadrukcur">
              <text:span text:style-name="nadrukondlijn">€ 229,64</text:span>
            </text:span>
            <text:span text:style-name="nadrukcur"> -/-</text:span>
          </text:p>
            <text:p text:style-name="al">
            <text:span text:style-name="nadrukcur">Totaal</text:span>
            <text:span text:style-name="nadrukcur"> € 732,99</text:span>
          </text:p>
            <text:p text:style-name="al">
            <text:span text:style-name="nadrukcur">Uitgekeerde bijstand </text:span>
            <text:span text:style-name="nadrukcur"> € 732,99</text:span>
          </text:p>
            <text:p text:style-name="al">
            <text:span text:style-name="nadrukcur">Jongeren</text:span>
          </text:p>
            <text:p text:style-name="al">
            <text:span text:style-name="nadrukcur">Norm en bijzondere bijstand (juli 2015)</text:span>
            <text:span text:style-name="nadrukcur"> € 755,59</text:span>
          </text:p>
            <text:p text:style-name="al">
            <text:span text:style-name="nadrukcur">Basishuur</text:span>
            <text:span text:style-name="nadrukcur">
              <text:span text:style-name="nadrukondlijn">€ 229,64</text:span>
            </text:span>
            <text:span text:style-name="nadrukcur"> -/-</text:span>
          </text:p>
            <text:p text:style-name="al">
            <text:span text:style-name="nadrukcur">Totaal</text:span>
            <text:span text:style-name="nadrukcur"> € 525,95</text:span>
          </text:p>
            <text:p text:style-name="al">
            <text:span text:style-name="nadrukcur">Maar uitgekeerde bijstand nooit minder dan een 21 jarige dus</text:span>
            <text:span text:style-name="nadrukcur"> € 732,99</text:span>
          </text:p>
            <text:p text:style-name="al"/>
            <text:p text:style-name="al">
            <text:span text:style-name="nadrukondlijn">Overgangsrecht</text:span>
          </text:p>
            <text:p text:style-name="al">Omdat er sprake is van continuering van bestaand beleid kent de beleidsregel een eenvoudige regeling van het overgangsrecht. Het overgangsrecht is slechts van toepassing op die gevallen waarin in afwijking van het bestaande beleid, via bijzondere bijstand een aanvulling op de algemene bijstand is verleend ter hoogte van de bijstandsnorm van een 21 jarige. Het financiële voordeel dat met deze omissie is behaald wordt in een periode van maximaal één jaar afgebouwd tot het bedrag dat gelijk staat aan 75% van het minimumloon van een 21 jarige. </text:p>
            <text:p text:style-name="al">Op aanvragen waarop op het moment van inwerkingtreden van de nieuwe beleidsregel nog geen beslissing is genomen of waarop nog een beslissing op bezwaar moet volgen, is de nieuwe beleidsregel direct van toepass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31130</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3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3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079 - Beleidsregel hoogte bijzondere bijstand 18 tot en met 20 - jarigen niet in inrichting 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30</meta:user-defined>
    <meta:user-defined meta:name="OVERHEIDop.GmbID/DC.identifier">gmb-2016-31130</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Gemeente/DC.spatial">Helmond</meta:user-defined>
    <meta:user-defined meta:name="OVERHEIDop.versieInformatie"/>
  </office:meta>
</office:document-meta>
</file>