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ldtsjerk, hoek Rhaladyk en Lauwersseeiwei kappen van 2 bomen in de b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tsjerk, hoek Rhaladyk en Lauwersseeiwei</text:p>
            <text:p text:style-name="common-al">Z-HZ_WABO-2016-0315    Olo: 2237675</text:p>
            <text:p text:style-name="common-al">kappen van 2 bomen in de berm</text:p>
            <text:p text:style-name="common-al">Datum ontvangst: 10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12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ldtsjerk, hoek Rhaladyk en Lauwersseeiwei kappen van 2 bomen in de b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129</meta:user-defined>
    <meta:user-defined meta:name="OVERHEIDop.GmbID/DC.identifier">gmb-2016-31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DD 15</meta:user-defined>
    <meta:user-defined meta:name="OVERHEIDop.woonplaats">Aldtsjerk</meta:user-defined>
    <meta:user-defined meta:name="OVERHEIDop.straatnaam">Rhala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7941 586919</meta:user-defined>
    <meta:user-defined meta:name="OVERHEIDop.versieInformatie"/>
  </office:meta>
</office:document-meta>
</file>