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eesterlânswei 15 te Hurdegaryp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15 te Hurdegaryp</text:p>
            <text:p text:style-name="common-al">Z-HZ_WABO-2016-0314    Olo: 2237599</text:p>
            <text:p text:style-name="common-al">boom kappen</text:p>
            <text:p text:style-name="common-al">Datum ontvangst: 10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eesterlânswei 15 te Hurdegaryp boom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24</meta:user-defined>
    <meta:user-defined meta:name="OVERHEIDop.GmbID/DC.identifier">gmb-2016-31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R 15</meta:user-defined>
    <meta:user-defined meta:name="OVERHEIDop.woonplaats">Hurdegaryp</meta:user-defined>
    <meta:user-defined meta:name="OVERHEIDop.straatnaam">Preesterlân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05 580724</meta:user-defined>
    <meta:user-defined meta:name="OVERHEIDop.versieInformatie"/>
  </office:meta>
</office:document-meta>
</file>