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swei 21 te Jistrum kappen van een eik e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21 te Jistrum</text:p>
            <text:p text:style-name="common-al">Z-HZ_WABO-2016-0311    Olo: 2236453</text:p>
            <text:p text:style-name="common-al">kappen van een eik en een beuk</text:p>
            <text:p text:style-name="common-al">Datum ontvangst: 10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12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2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2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eswei 21 te Jistrum kappen van een eik e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23</meta:user-defined>
    <meta:user-defined meta:name="OVERHEIDop.GmbID/DC.identifier">gmb-2016-31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T 21</meta:user-defined>
    <meta:user-defined meta:name="OVERHEIDop.woonplaats">Jistrum</meta:user-defined>
    <meta:user-defined meta:name="OVERHEIDop.straatnaam">I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9389 581305</meta:user-defined>
    <meta:user-defined meta:name="OVERHEIDop.versieInformatie"/>
  </office:meta>
</office:document-meta>
</file>