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Buitenkaag, Huigsloterdijk 355, 2158 LR, kappen van 4 bomen, 09-03-2016, 2016-000795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122</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22</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22</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Buitenkaag, Huigsloterdijk 355, 2158 LR, kappen van 4 bomen, 09-03-2016, 2016-00079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122</meta:user-defined>
    <meta:user-defined meta:name="OVERHEIDop.GmbID/DC.identifier">gmb-2016-311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8LR</meta:user-defined>
    <meta:user-defined meta:name="OVERHEIDop.woonplaats">Buitenkaag</meta:user-defined>
    <meta:user-defined meta:name="OVERHEIDop.straatnaam">Huigslot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8738 470361</meta:user-defined>
    <meta:user-defined meta:name="OVERHEIDop.versieInformatie"/>
  </office:meta>
</office:document-meta>
</file>