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Laapersveld 7, 2151 JG, plaatsen van een dakopbouw, 11-03-2016, 2016-000079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111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1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Laapersveld 7, 2151 JG, plaatsen van een dakopbouw, 11-03-2016, 2016-00007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18</meta:user-defined>
    <meta:user-defined meta:name="OVERHEIDop.GmbID/DC.identifier">gmb-2016-311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G</meta:user-defined>
    <meta:user-defined meta:name="OVERHEIDop.woonplaats">Nieuw-Vennep</meta:user-defined>
    <meta:user-defined meta:name="OVERHEIDop.straatnaam">Laapers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533 475973</meta:user-defined>
    <meta:user-defined meta:name="OVERHEIDop.versieInformatie"/>
  </office:meta>
</office:document-meta>
</file>