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tationsplein 1, (11010641) realiseren van diverse aanpassingen tbv. het plaatsen van toegangspoor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1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tationsplein 1, (11010641) realiseren van diverse aanpassingen tbv. het plaatsen van toegangspoortj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16</meta:user-defined>
    <meta:user-defined meta:name="OVERHEIDop.GmbID/DC.identifier">gmb-2016-31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50 578982</meta:user-defined>
    <meta:user-defined meta:name="OVERHEIDop.versieInformatie"/>
  </office:meta>
</office:document-meta>
</file>