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rinses Alexialaan 11, bouwen van een woning met een garage, 11-03-2016, 2016-000329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11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1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1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Prinses Alexialaan 11, bouwen van een woning met een garage, 11-03-2016, 2016-00032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15</meta:user-defined>
    <meta:user-defined meta:name="OVERHEIDop.GmbID/DC.identifier">gmb-2016-311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