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vel AD 2435, vervangen van de bruggen over de Bennebroekertocht en de Hoofdvaart t.h.v. de kruising Bennebroekerweg en de Hoofdweg oostzijde en Hoofdweg westzijde, 10-03-2016, 2016-000842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1111</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11</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11</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vel AD 2435, vervangen van de bruggen over de Bennebroekertocht en de Hoofdvaart t.h.v. de kruising Bennebroekerweg en de Hoofdweg oostzijde en Hoofdweg westzijde, 10-03-2016, 2016-00084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111</meta:user-defined>
    <meta:user-defined meta:name="OVERHEIDop.GmbID/DC.identifier">gmb-2016-311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