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illamaweg 10 te Burgum bouwen van e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10 te Burgum</text:p>
            <text:p text:style-name="common-al">Z-HZ_WABO-2016-0305    Olo: 2232407</text:p>
            <text:p text:style-name="common-al">bouwen van een hok</text:p>
            <text:p text:style-name="common-al">Datum ontvangst: 08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1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illamaweg 10 te Burgum bouwen van een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10</meta:user-defined>
    <meta:user-defined meta:name="OVERHEIDop.GmbID/DC.identifier">gmb-2016-31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KB 10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124 578594</meta:user-defined>
    <meta:user-defined meta:name="OVERHEIDop.versieInformatie"/>
  </office:meta>
</office:document-meta>
</file>