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Friedalaan 42, 1161 TN, realiseren van een bedrijfsruimte achter de woning, 10-03-2016, 2016-00084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0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Friedalaan 42, 1161 TN, realiseren van een bedrijfsruimte achter de woning, 10-03-2016, 2016-00084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07</meta:user-defined>
    <meta:user-defined meta:name="OVERHEIDop.GmbID/DC.identifier">gmb-2016-31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N 42</meta:user-defined>
    <meta:user-defined meta:name="OVERHEIDop.woonplaats">Zwanenburg</meta:user-defined>
    <meta:user-defined meta:name="OVERHEIDop.straatnaam">Fried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54 488130</meta:user-defined>
    <meta:user-defined meta:name="OVERHEIDop.versieInformatie"/>
  </office:meta>
</office:document-meta>
</file>