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aas Rienewerfstrjitte 1 te Mûnei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as Rienewerfstrjitte 1 te Mûnein</text:p>
            <text:p text:style-name="common-al">Z-HZ_WABO-2016-0302    Olo: 2230823</text:p>
            <text:p text:style-name="common-al">kappen boom</text:p>
            <text:p text:style-name="common-al">Datum ontvangst: 07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0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aas Rienewerfstrjitte 1 te Mûnei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06</meta:user-defined>
    <meta:user-defined meta:name="OVERHEIDop.GmbID/DC.identifier">gmb-2016-31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T 1</meta:user-defined>
    <meta:user-defined meta:name="OVERHEIDop.woonplaats">Mûnein</meta:user-defined>
    <meta:user-defined meta:name="OVERHEIDop.straatnaam">Klaas Rienewerf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616 585298</meta:user-defined>
    <meta:user-defined meta:name="OVERHEIDop.versieInformatie"/>
  </office:meta>
</office:document-meta>
</file>