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9 te Steenbergen</text:p>
      <text:section text:name="zakelijke-mededeling_id1-3-2" text:style-name="zakelijke-mededeling">
        <text:section text:name="zakelijke-mededeling-tekst_id1-3-2-1" text:style-name="zakelijke-mededeling-tekst">
          <text:section text:name="tekst_id1-3-2-1-1" text:style-name="tekst">
            <text:p text:style-name="common-al">Op 11 maart 2016 hebben wij een omgevingsvergunning activiteit bouwen verleend voor wijzigen van de gevel en de indeling van het pand aan de Kade 9, 4651 BS te Steenbergen. De omgevingsvergunning is geregistreerd onder nummer ZK16000187.</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1 maart 2016 </text:p>
            <text:p text:style-name="common-al">Einde bezwaartermijn 22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10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0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de 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05</meta:user-defined>
    <meta:user-defined meta:name="OVERHEIDop.GmbID/DC.identifier">gmb-2016-31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7a</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0187|exb-2016-8820</meta:user-defined>
    <meta:user-defined meta:name="OVERHEIDop.externeBijlage">Aanvraagformulier d.d. 13-01-2016 BEM1600184|exb-2016-8821</meta:user-defined>
    <meta:user-defined meta:name="OVERHEIDop.externeBijlage">Bestektekening bestaand en nieuwe situatie|exb-2016-8822</meta:user-defined>
    <meta:user-defined meta:name="OVERHEIDop.externeBijlage">Principe details blad 04 |exb-2016-8823</meta:user-defined>
    <meta:user-defined meta:name="OVERHEIDop.externeBijlage">Constuctie berekening d.d. 13-01-2016_BEM1600183|exb-2016-8824</meta:user-defined>
    <meta:user-defined meta:name="OVERHEIDop.externeBijlage">Constructie overzicht blad 03  |exb-2016-8825</meta:user-defined>
    <meta:user-defined meta:name="OVERHEID.EPSG28992/DC.spatial">80656 400240</meta:user-defined>
    <meta:user-defined meta:name="OVERHEIDop.versieInformatie"/>
  </office:meta>
</office:document-meta>
</file>