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Waltmanstraat 38, 40, 50, 54 en 47 t/m 71, 2136 BB, vervangen van trespaplaten door metselwerk op de voorgevel van de woning, 10-03-2016, 2016-000847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104</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04</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04</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Waltmanstraat 38, 40, 50, 54 en 47 t/m 71, 2136 BB, vervangen van trespaplaten door metselwerk op de voorgevel van de woning, 10-03-2016, 2016-00084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104</meta:user-defined>
    <meta:user-defined meta:name="OVERHEIDop.GmbID/DC.identifier">gmb-2016-311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BB 59</meta:user-defined>
    <meta:user-defined meta:name="OVERHEIDop.woonplaats">Zwaanshoek</meta:user-defined>
    <meta:user-defined meta:name="OVERHEIDop.straatnaam">Waltman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427 480817</meta:user-defined>
    <meta:user-defined meta:name="OVERHEIDop.versieInformatie"/>
  </office:meta>
</office:document-meta>
</file>