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rins Hendrikstraat 5, (11010632) wijzigen van het bestemmingsplan tbv. het realiseren voor horecadoele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Prins Hendrikstraat 5, (11010632) wijzigen van het bestemmingsplan tbv. het realiseren voor horecadoelei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03</meta:user-defined>
    <meta:user-defined meta:name="OVERHEIDop.GmbID/DC.identifier">gmb-2016-31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J 5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78 579247</meta:user-defined>
    <meta:user-defined meta:name="OVERHEIDop.versieInformatie"/>
  </office:meta>
</office:document-meta>
</file>