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7, ingetrokken aanvraag omgevingsvergunning Provincialeweg 4, 1735 ET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rovincialeweg 4, 1735 ET 't Veld</text:p>
            <text:p text:style-name="common-al">Betreft: de bouw van een stal voor 45.100 vleeskuikens</text:p>
            <text:p text:style-name="common-al">Kenmerk: Z-116056</text:p>
            <text:p text:style-name="common-al">Datum aanvraag: 12 januari 2016</text:p>
            <text:p text:style-name="common-al">Ingetrokken op: 1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0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7, ingetrokken aanvraag omgevingsvergunning Provincialeweg 4, 1735 ET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02</meta:user-defined>
    <meta:user-defined meta:name="OVERHEIDop.GmbID/DC.identifier">gmb-2016-3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4</meta:user-defined>
    <meta:user-defined meta:name="OVERHEIDop.woonplaats">'t Vel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784 526963</meta:user-defined>
    <meta:user-defined meta:name="OVERHEIDop.versieInformatie"/>
  </office:meta>
</office:document-meta>
</file>