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laan 2 te Burgum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2 te Burgum</text:p>
            <text:p text:style-name="common-al">Z-HZ_WABO-2016-0299    Olo: 2230133</text:p>
            <text:p text:style-name="common-al">kappen van 6 bomen</text:p>
            <text:p text:style-name="common-al">Datum ontvangst: 07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oosterlaan 2 te Burgum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00</meta:user-defined>
    <meta:user-defined meta:name="OVERHEIDop.GmbID/DC.identifier">gmb-2016-31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D 2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94 578945</meta:user-defined>
    <meta:user-defined meta:name="OVERHEIDop.versieInformatie"/>
  </office:meta>
</office:document-meta>
</file>