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Pudongweg 1, 1437 EM, ondergronds plaatsen van brandstoftanks, 10-03-2016, 2016-00084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09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9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9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burg, Pudongweg 1, 1437 EM, ondergronds plaatsen van brandstoftanks, 10-03-2016, 2016-0008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99</meta:user-defined>
    <meta:user-defined meta:name="OVERHEIDop.GmbID/DC.identifier">gmb-2016-31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M 1</meta:user-defined>
    <meta:user-defined meta:name="OVERHEIDop.woonplaats">Rozenburg</meta:user-defined>
    <meta:user-defined meta:name="OVERHEIDop.straatnaam">Pudo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819 476325</meta:user-defined>
    <meta:user-defined meta:name="OVERHEIDop.versieInformatie"/>
  </office:meta>
</office:document-meta>
</file>