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28 te Aldtsjerk kappe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8 te Aldtsjerk</text:p>
            <text:p text:style-name="common-al">Z-HZ_WABO-2016-0301    Olo: 2230857</text:p>
            <text:p text:style-name="common-al">kappen 2 elzen</text:p>
            <text:p text:style-name="common-al">Datum ontvangst: 07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0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28 te Aldtsjerk kappe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97</meta:user-defined>
    <meta:user-defined meta:name="OVERHEIDop.GmbID/DC.identifier">gmb-2016-31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H 128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318 586827</meta:user-defined>
    <meta:user-defined meta:name="OVERHEIDop.versieInformatie"/>
  </office:meta>
</office:document-meta>
</file>