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IJweg 1336, 2152 NA, plaatsen van een watersilo, 11-03-2016, 2016-000849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1096</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96</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96</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IJweg 1336, 2152 NA, plaatsen van een watersilo, 11-03-2016, 2016-00084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096</meta:user-defined>
    <meta:user-defined meta:name="OVERHEIDop.GmbID/DC.identifier">gmb-2016-310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NA 1336</meta:user-defined>
    <meta:user-defined meta:name="OVERHEIDop.woonplaats">Nieuw-Vennep</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902 478850</meta:user-defined>
    <meta:user-defined meta:name="OVERHEIDop.versieInformatie"/>
  </office:meta>
</office:document-meta>
</file>