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week 10, ingetrokken aanvraag omgevingsvergunning Kleiweg 2, 1761 LA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Kleiweg 2, 1761 LA Anna Paulowna</text:p>
            <text:p text:style-name="common-al">Betreft: plaatsen tijdelijke woonunit</text:p>
            <text:p text:style-name="common-al">Kenmerk: Z-114005</text:p>
            <text:p text:style-name="common-al">Datum aanvraag: 19 november 2015</text:p>
            <text:p text:style-name="common-al">Ingetrokken op: 10 maart 2016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31095</text:span><text:line-break/><text:date style:data-style-name="dag" text:fixed="true" text:date-value="2016-03-15"/><text:line-break/><text:date style:data-style-name="jaar" text:fixed="true" text:date-value="2016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095</text:span><text:date style:data-style-name="nicedate" text:fixed="true" text:date-value="2016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095</text:span><text:date style:data-style-name="nicedate" text:fixed="true" text:date-value="2016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week 10, ingetrokken aanvraag omgevingsvergunning Kleiweg 2, 1761 LA Anna Paulown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5</meta:user-defined>
    <meta:user-defined meta:name="OVERHEIDop.publicationIssue">31095</meta:user-defined>
    <meta:user-defined meta:name="OVERHEIDop.GmbID/DC.identifier">gmb-2016-310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61LA 2</meta:user-defined>
    <meta:user-defined meta:name="OVERHEIDop.woonplaats">Anna Paulowna</meta:user-defined>
    <meta:user-defined meta:name="OVERHEIDop.straatnaam">Kleiweg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18674 542457</meta:user-defined>
    <meta:user-defined meta:name="OVERHEIDop.versieInformatie"/>
  </office:meta>
</office:document-meta>
</file>