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mstrasingel 7 te Oen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7 te Oentsjerk</text:p>
            <text:p text:style-name="common-al">Z-HZ_WABO-2016-0293    Olo: 2228447</text:p>
            <text:p text:style-name="common-al">Kappen boom</text:p>
            <text:p text:style-name="common-al">Datum ontvangst: 06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09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emstrasingel 7 te Oen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94</meta:user-defined>
    <meta:user-defined meta:name="OVERHEIDop.GmbID/DC.identifier">gmb-2016-31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D 7</meta:user-defined>
    <meta:user-defined meta:name="OVERHEIDop.woonplaats">Oentsjerk</meta:user-defined>
    <meta:user-defined meta:name="OVERHEIDop.straatnaam">Heem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992 585365</meta:user-defined>
    <meta:user-defined meta:name="OVERHEIDop.versieInformatie"/>
  </office:meta>
</office:document-meta>
</file>