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Lisserbroek, Muntstraat 111, 2165 VG, wijzigen van een kozijn, 10-03-2016, 2016-000847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093</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9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9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Lisserbroek, Muntstraat 111, 2165 VG, wijzigen van een kozijn, 10-03-2016, 2016-00084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93</meta:user-defined>
    <meta:user-defined meta:name="OVERHEIDop.GmbID/DC.identifier">gmb-2016-310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VG 111</meta:user-defined>
    <meta:user-defined meta:name="OVERHEIDop.woonplaats">Lisserbroek</meta:user-defined>
    <meta:user-defined meta:name="OVERHEIDop.straatnaam">Munt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339 474646</meta:user-defined>
    <meta:user-defined meta:name="OVERHEIDop.versieInformatie"/>
  </office:meta>
</office:document-meta>
</file>