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 President Kennedylaan 320 t/m 330 (even) te Velp </text:p>
      <text:section text:name="zakelijke-mededeling_id1-3-2" text:style-name="zakelijke-mededeling">
        <text:section text:name="zakelijke-mededeling-tekst_id1-3-2-1" text:style-name="zakelijke-mededeling-tekst">
          <text:section text:name="tekst_id1-3-2-1-1" text:style-name="tekst">
            <text:p text:style-name="common-al">Zaaknummer: 344484</text:p>
            <text:p text:style-name="common-al">Burgemeester en wethouders van Rheden maken bekend, dat zij een Besluit hogere waarde(n) Wet geluidhinder hebben vastgesteld in het kader van de omgevingsvergunning met zaaknummer 344484. Het betreft de verleende omgevingsvergunning voor het herbestemmen van een bestaand kantoorgebouw tot woongebouw op het perceel President Kennedylaan 320 t/m 330 (even) te Velp. Om deze herbestemming mogelijk te maken hebben burgemeester en wethouders conform de Wet geluidhinder een Besluit hogere waarde(n) vastgesteld, waarin de maximale geluidsbelasting is vastgelegd.</text:p>
            <text:p text:style-name="tussenkopcur">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tter van de Afdeling bestuursrechtspraak van de Raad van State, Postbus 20019, 2500 EA  Den Haag. Bij het verzoek dient een afschrift van het bezwaarschrift te worden overgelegd. <text:span text:style-name="nadrukcur">Tevens bestaat de mogelijkheid om digitaal een verzoek om voorlopige voorziening in de dienen via </text:span>https://digitaalloket.raadvanstate.nl.<text:span text:style-name="nadrukcur"> Hiervoor is een elektronische</text:span><text:span text:style-name="nadrukcur"> handtekening (DigiD) nodig. Op </text:span><text:span text:style-name="nadrukcur">de genoemde site van de Raad van State staan de exacte voorwaarden vermeld.</text:span> Voor het behandelen van een verzoek om voorlopige voorziening wordt griffierecht geheven. Het griffierecht bedraagt € 168,00 voor natuurlijke personen en € 334,00 voor rechtspersonen (zie artikel 8:41 Algemene wet bestuursrecht).</text:p>
            <text:p text:style-name="last-al">Publicatiedatum: 	16-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9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 President Kennedylaan 320 t/m 330 (even)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91</meta:user-defined>
    <meta:user-defined meta:name="OVERHEIDop.GmbID/DC.identifier">gmb-2016-3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AW 320</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63 444428</meta:user-defined>
    <meta:user-defined meta:name="OVERHEIDop.versieInformatie"/>
  </office:meta>
</office:document-meta>
</file>