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ksstraatweg 17 Noardburgum, legaliseren al opgebrachte grond en aanbre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7 te Noardburgum</text:p>
            <text:p text:style-name="common-al">    Olo: 2174011 en 2174023</text:p>
            <text:p text:style-name="common-al">Legaliseren al opgebrachte grond en aanbrengen hekwerk</text:p>
            <text:p text:style-name="common-al"/>
            <text:p text:style-name="common-al">de beslistermijn voor deze aanvragen is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Rijksstraatweg 17 Noardburgum, legaliseren al opgebrachte grond en aanbreng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90</meta:user-defined>
    <meta:user-defined meta:name="OVERHEIDop.GmbID/DC.identifier">gmb-2016-31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R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82 581777</meta:user-defined>
    <meta:user-defined meta:name="OVERHEIDop.versieInformatie"/>
  </office:meta>
</office:document-meta>
</file>