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muziek in kantine V. en V. '68 te Garyp op 1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maart 2016 is de volgende vergunning ver­leend:</text:p>
            <text:p text:style-name="common-al"/>
            <text:p text:style-name="common-al">Garyp, kantine V. en V.’68, Greate Buorren 15a, mechanische muziek en kantine open tot 22.00 uur op 12 maart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08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8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muziek in kantine V. en V. '68 te Garyp op 1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089</meta:user-defined>
    <meta:user-defined meta:name="OVERHEIDop.GmbID/DC.identifier">gmb-2016-310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K 17a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144 575832</meta:user-defined>
    <meta:user-defined meta:name="OVERHEIDop.versieInformatie"/>
  </office:meta>
</office:document-meta>
</file>