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J.C. Beetslaan 39, 2131 AG, verbouwen van een kantoor naar twee appartementen, 10-03-2016, 2016-000840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088</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88</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88</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J.C. Beetslaan 39, 2131 AG, verbouwen van een kantoor naar twee appartementen, 10-03-2016, 2016-00084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88</meta:user-defined>
    <meta:user-defined meta:name="OVERHEIDop.GmbID/DC.identifier">gmb-2016-310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AH 41</meta:user-defined>
    <meta:user-defined meta:name="OVERHEIDop.woonplaats">Hoofddorp</meta:user-defined>
    <meta:user-defined meta:name="OVERHEIDop.straatnaam">J.C. Beet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88 480527</meta:user-defined>
    <meta:user-defined meta:name="OVERHEIDop.versieInformatie"/>
  </office:meta>
</office:document-meta>
</file>