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110 te Grou, (11010586) verplaatsen van de in-/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8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8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8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goostraat 110 te Grou, (11010586) verplaatsen van de in-/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85</meta:user-defined>
    <meta:user-defined meta:name="OVERHEIDop.GmbID/DC.identifier">gmb-2016-31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P 110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47 567357</meta:user-defined>
    <meta:user-defined meta:name="OVERHEIDop.versieInformatie"/>
  </office:meta>
</office:document-meta>
</file>