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legging aanvraag omgevingsvergunning (planologisch strijdig gebruik) Hoofdstraat 29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de volgende aanvraag omgevingsvergunning ter inzage ligt, omdat hierbij sprake is van planologisch strijdig gebruik:</text:p>
            <text:p text:style-name="common-al">
            <text:span text:style-name="nadrukvet">Zaaknummer:</text:span> 	344307</text:p>
            <text:p text:style-name="common-al">
            <text:span text:style-name="nadrukvet">Omschrijving:</text:span> 	verbouwen van het koetshuis, bouwen van een prieel en schuur en herstellen/ophogen van de erfafscheiding</text:p>
            <text:p text:style-name="common-al">
            <text:span text:style-name="nadrukvet">Locatie:</text:span> 	Hoofdstraat 29, 6994AC De Steeg </text:p>
            <text:p text:style-name="common-al">
            <text:span text:style-name="nadrukvet">Datum ontvangst:</text:span> 	17 december 2015</text:p>
            <text:p text:style-name="tussenkopcur">
            <text:span text:style-name="nadrukvet">Ter inzage en zienswijzen</text:span>
          </text:p>
            <text:p text:style-name="common-al">U kunt deze aanvraag inzien van 17 maart 2016 tot en met 30 maart 2016 (twee weken) in het gemeentehuis te De Steeg. Hebt u vragen of wilt u de stukken inzien? Neem dan contact op met het gemeentehuis, tel.nr. (026) 49 76 911. Wilt u langskomen? Om u beter van dienst te kunnen zijn, werken wij alleen op afspraak. U kunt een afspraak maken via voornoemd telefoonnummer. Gedurende de termijn van de terinzagelegging kunnen belanghebbenden hun zienswijze naar keuze schriftelijk of mondeling naar voren brengen. Schriftelijke zienswijzen kunnen worden gericht aan het college van burgemeester en wethouders van Rheden, Postbus 9110, 6994 ZJ  De Steeg. Voor een mondelinge zienswijze kunt u contact opnemen met de behandelend ambtenaar.</text:p>
            <text:p text:style-name="last-al">Datum publicatie:	16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31084</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84</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84</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 inzage legging aanvraag omgevingsvergunning (planologisch strijdig gebruik) Hoofdstraat 29 te De Ste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084</meta:user-defined>
    <meta:user-defined meta:name="OVERHEIDop.GmbID/DC.identifier">gmb-2016-310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4AC 29</meta:user-defined>
    <meta:user-defined meta:name="OVERHEIDop.woonplaats">De Steeg</meta:user-defined>
    <meta:user-defined meta:name="OVERHEIDop.straatnaam">Hoofdstraat</meta:user-defined>
    <meta:user-defined meta:name="OVERHEID.Gemeente/OVERHEID.authority">Rheden</meta:user-defined>
    <meta:user-defined meta:name="OVERHEID.Gemeente/DCTERMS.publisher">Rheden</meta:user-defined>
    <meta:user-defined meta:name="OVERHEIDgvop.Informatietype/DC.type">Beschikkingen | aanvraag</meta:user-defined>
    <meta:user-defined meta:name="OVERHEID.EPSG28992/DC.spatial">201423 448341</meta:user-defined>
    <meta:user-defined meta:name="OVERHEIDop.versieInformatie"/>
  </office:meta>
</office:document-meta>
</file>