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IJweg 513, 2143 CL, bouwen van een loods, 10-03-2016, 2016-00084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8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esingheliede, IJweg 513, 2143 CL, bouwen van een loods, 10-03-2016, 2016-00084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83</meta:user-defined>
    <meta:user-defined meta:name="OVERHEIDop.GmbID/DC.identifier">gmb-2016-3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3CL 513</meta:user-defined>
    <meta:user-defined meta:name="OVERHEIDop.woonplaats">Boesingheliede</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857 485513</meta:user-defined>
    <meta:user-defined meta:name="OVERHEIDop.versieInformatie"/>
  </office:meta>
</office:document-meta>
</file>