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office:automatic-styles>
  <office:body>
    <office:text>
      <text:p text:style-name="new_page_staatscourant"/>
      <text:p text:style-name="single-kop-titel">Gemeente Nijkerk - Subsidieregeling versterking voorliggend veld, wijziging maart 2016</text:p>
      <text:section text:name="regeling_id1-3-2" text:style-name="regeling">
        <text:section text:name="aanhef_id1-3-2-1" text:style-name="aanhef">
          <text:section text:name="preambule_id1-3-2-1-1" text:style-name="preambule">
            <text:p text:style-name="al">
            <text:span text:style-name="nadrukvet">Collegebesluit nummer 565769 / 566216</text:span>
          </text:p>
            <text:p text:style-name="al">    </text:p>
            <text:p text:style-name="al">Het college van burgemeester en wethouders van Nijkerk;</text:p>
            <text:p text:style-name="al">gelet op artikel 1, onder g, van de Algemene subsidieverordening 2014;</text:p>
            <text:p text:style-name="al">     </text:p>
            <text:p text:style-name="al">
            <text:span text:style-name="nadrukvet">b e s l u i t :</text:span>
          </text:p>
            <text:p text:style-name="al">    </text:p>
            <text:p text:style-name="al">vast te stellen de <text:span text:style-name="nadrukvet">Subsidieregeling versterking voorliggend veld</text:span><text:span text:style-name="nadrukvet">, wijziging maart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regeling</text:p>
            <text:p text:style-name="al">De Subsidieregeling versterking voorliggend veld wordt als volgt gewijzigd.</text:p>
            <text:p text:style-name="al">De artikelen 1, 3, 4, 5 en 11 komen te luiden als volgt:</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section text:name="definitielijst_id1-3-2-2-2-3" text:style-name="definitielijst">
              <text:section text:name="definitie-item_id1-3-2-2-2-3-1" text:style-name="definitie-item">
                <text:p text:style-name="li.nr"/>
                <text:p text:style-name="term">aanvrager:</text:p>
                <text:section text:name="definitie_id1-3-2-2-2-3-1-3" text:style-name="definitie">
                  <text:p text:style-name="al">een rechtspersoon of persoon die namens meerdere partijen de subsidie aanvraagt;</text:p>
                </text:section>
              </text:section>
              <text:section text:name="definitie-item_id1-3-2-2-2-3-2" text:style-name="definitie-item">
                <text:p text:style-name="li.nr"/>
                <text:p text:style-name="term">activiteit:</text:p>
                <text:section text:name="definitie_id1-3-2-2-2-3-2-3" text:style-name="definitie">
                  <text:p text:style-name="al">een activiteit waarop het bepaalde in artikel 4:21 van de Algemene wet bestuursrecht van toepassing is;</text:p>
                </text:section>
              </text:section>
              <text:section text:name="definitie-item_id1-3-2-2-2-3-3" text:style-name="definitie-item">
                <text:p text:style-name="li.nr"/>
                <text:p text:style-name="term">algemene voorziening:</text:p>
                <text:section text:name="definitie_id1-3-2-2-2-3-3-3" text:style-name="definitie">
                  <text:p text:style-name="al">een algemene voorziening als bedoeld in de Wmo 2015, gericht op het versterken van de zelfredzaamheid en participatie van de inwoners van de gemeente;</text:p>
                </text:section>
              </text:section>
              <text:section text:name="definitie-item_id1-3-2-2-2-3-4" text:style-name="definitie-item">
                <text:p text:style-name="li.nr"/>
                <text:p text:style-name="term">ASV:</text:p>
                <text:section text:name="definitie_id1-3-2-2-2-3-4-3" text:style-name="definitie">
                  <text:p text:style-name="al">de Algemene subsidieverordening 2014;</text:p>
                </text:section>
              </text:section>
              <text:section text:name="definitie-item_id1-3-2-2-2-3-5" text:style-name="definitie-item">
                <text:p text:style-name="li.nr"/>
                <text:p text:style-name="term">
                <text:span text:style-name="nadrukcur">cofinanciering:</text:span>
              </text:p>
                <text:section text:name="definitie_id1-3-2-2-2-3-5-3" text:style-name="definitie">
                  <text:p text:style-name="al">het percentage van de kosten in de begroting van het project dat op grond van deze regeling wordt gesubsidieerd;</text:p>
                </text:section>
              </text:section>
              <text:section text:name="definitie-item_id1-3-2-2-2-3-6" text:style-name="definitie-item">
                <text:p text:style-name="li.nr"/>
                <text:p text:style-name="term">college:</text:p>
                <text:section text:name="definitie_id1-3-2-2-2-3-6-3" text:style-name="definitie">
                  <text:p text:style-name="al">het college van burgemeester en wethouders;</text:p>
                </text:section>
              </text:section>
              <text:section text:name="definitie-item_id1-3-2-2-2-3-7" text:style-name="definitie-item">
                <text:p text:style-name="li.nr"/>
                <text:p text:style-name="term">
                <text:span text:style-name="nadrukcur">maatwerkvoorziening:</text:span>
              </text:p>
                <text:section text:name="definitie_id1-3-2-2-2-3-7-3" text:style-name="definitie">
                  <text:p text:style-name="al">een maatwerkvoorziening als bedoeld in de Wmo 2015, ten behoeve van de zelfredzaamheid en/of participatie van een inwoner van de gemeente;</text:p>
                </text:section>
              </text:section>
              <text:section text:name="definitie-item_id1-3-2-2-2-3-8" text:style-name="definitie-item">
                <text:p text:style-name="li.nr"/>
                <text:p text:style-name="term">partijen:</text:p>
                <text:section text:name="definitie_id1-3-2-2-2-3-8-3" text:style-name="definitie">
                  <text:p text:style-name="al">personen, groepen of instellingen die zich tot doel stellen de maatschappelijke zelfredzaamheid en participatie van inwoners van de gemeente Nijkerk te stimuleren;</text:p>
                </text:section>
              </text:section>
              <text:section text:name="definitie-item_id1-3-2-2-2-3-9" text:style-name="definitie-item">
                <text:p text:style-name="li.nr"/>
                <text:p text:style-name="term">
                <text:span text:style-name="nadrukcur">project:</text:span>
              </text:p>
                <text:section text:name="definitie_id1-3-2-2-2-3-9-3" text:style-name="definitie">
                  <text:p text:style-name="al">het geheel van activiteiten, gericht op versterking van het voorliggend veld, uitgevoerd door samenwerkende partijen, waarvoor in het kader van deze regeling subsidie wordt aangevraagd;</text:p>
                </text:section>
              </text:section>
              <text:section text:name="definitie-item_id1-3-2-2-2-3-10" text:style-name="definitie-item">
                <text:p text:style-name="li.nr"/>
                <text:p text:style-name="term">
                <text:span text:style-name="nadrukcur">samenwerking</text:span>:</text:p>
                <text:section text:name="definitie_id1-3-2-2-2-3-10-3" text:style-name="definitie">
                  <text:p text:style-name="al">het geheel van onderlinge afspraken tussen lokaal werkzame partijen, waarbij de samenwerking uitmondt in activiteiten in het kader van versterking van het voorliggend veld;</text:p>
                </text:section>
              </text:section>
              <text:section text:name="definitie-item_id1-3-2-2-2-3-11" text:style-name="definitie-item">
                <text:p text:style-name="li.nr"/>
                <text:p text:style-name="term">tranche:</text:p>
                <text:section text:name="definitie_id1-3-2-2-2-3-11-3" text:style-name="definitie">
                  <text:p text:style-name="al">periode waarbinnen een aanvraag kan worden ingediend;</text:p>
                </text:section>
              </text:section>
              <text:section text:name="definitie-item_id1-3-2-2-2-3-12" text:style-name="definitie-item">
                <text:p text:style-name="li.nr"/>
                <text:p text:style-name="term">
                <text:span text:style-name="nadrukcur">voorliggend veld:</text:span>
              </text:p>
                <text:section text:name="definitie_id1-3-2-2-2-3-12-3" text:style-name="definitie">
                  <text:p text:style-name="al">het geheel van algemeen toegankelijke ondersteuning, zowel aangeboden door professionele als vrijwilligersorganisaties.</text:p>
                </text:section>
              </text:section>
            </text:section>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Binnen de grenzen van het beschikbare budget worden in de periode tot en met 2016 een of meer subsidieplafonds vastgesteld en bekendgemaakt. Voor verschillende categorieën projecten kunnen verschillende subsidieplafonds worden aangewezen, met daarop afgestemde toekenningscriteria en verdeelmaatstaven.</text:p>
              </text:list-item>
              <text:list-item text:style-override="id1-3-2-2-3-3">
                <text:number>2.</text:number>
                <text:p text:style-name="al">De bekendmaking van het subsidieplafond vermeldt het beschikbare bedrag, de eisen waaraan aanvragen moeten voldoen, de indieningstermijn en de verdeelmaatstaf.</text:p>
              </text:list-item>
              <text:list-item text:style-override="id1-3-2-2-3-4">
                <text:number>3.</text:number>
                <text:p text:style-name="al">Aanvragen die aan de gestelde eisen voldoen en in voldoende mate bijdragen aan de doelstelling van deze regeling, worden toegekend in volgorde van binnenkomst.</text:p>
              </text:list-item>
              <text:list-item text:style-override="id1-3-2-2-3-5">
                <text:number>4.</text:number>
                <text:p text:style-name="al">De subsidie bedraagt maximaal 75% van de kosten van het project.</text:p>
              </text:list-item>
            </text:list>
          </text:section>
          <text:section text:name="artikel_id1-3-2-2-4" text:style-name="artikel">
            <text:p text:style-name="artikel_kop_titel"><text:span text:style-name="artikel_kop_label">Artikel</text:span> <text:span text:style-name="artikel_kop_nr">4.</text:span> Projecten, doelstellingen en resultaten</text:p>
            <text:list text:style-name="id1-3-2-2-4-2">
              <text:list-item text:style-override="id1-3-2-2-4-2">
                <text:number>1.</text:number>
                <text:p text:style-name="al">Projecten dragen bij aan ten minste één van de volgende doelstellingen:</text:p>
                <text:list text:style-name="id1-3-2-2-4-2-3">
                  <text:list-item text:style-override="id1-3-2-2-4-2-3-1">
                    <text:number>-</text:number>
                    <text:p text:style-name="al">het stimuleren dat inwoners zich inzetten voor elkaar of de samenleving,</text:p>
                  </text:list-item>
                  <text:list-item text:style-override="id1-3-2-2-4-2-3-2">
                    <text:number>-</text:number>
                    <text:p text:style-name="al">het realiseren van een verschuiving van maatwerkvoorzieningen naar algemene voorzieningen,</text:p>
                  </text:list-item>
                  <text:list-item text:style-override="id1-3-2-2-4-2-3-3">
                    <text:number>-</text:number>
                    <text:p text:style-name="al">het tot stand brengen van dan wel versterken van de integrale samenwerking tussen partijen binnen het voorliggend veld, in het bijzonder tussen professionals en vrijwilligers of vrijwilligersorganisaties,</text:p>
                  </text:list-item>
                  <text:list-item text:style-override="id1-3-2-2-4-2-3-4">
                    <text:number>-</text:number>
                    <text:p text:style-name="al">het verbeteren van de kwaliteit, doelmatigheid, effectiviteit en efficiency van de ondersteuning in het voorliggend veld.</text:p>
                  </text:list-item>
                </text:list>
              </text:list-item>
              <text:list-item text:style-override="id1-3-2-2-4-3">
                <text:number>2.</text:number>
                <text:p text:style-name="al">De uitvoering van een project wordt gestart binnen zes maanden nadat de subsidie is verleend en vindt plaats met inachtneming van de voorschriften die in de beschikking tot subsidieverlening zijn vastgesteld.</text:p>
              </text:list-item>
              <text:list-item text:style-override="id1-3-2-2-4-4">
                <text:number>3.</text:number>
                <text:p text:style-name="al">De kosten van een project worden voor ten minste 25% gedekt uit eigen middelen , in de vorm van geld, sponsoring, deelnemersbijdragen, bijdragen in natura of eigen capaciteit.</text:p>
              </text:list-item>
              <text:list-item text:style-override="id1-3-2-2-4-5">
                <text:number>4.</text:number>
                <text:p text:style-name="al">Voor het project is draagvlak aanwezig bij de doelgroep, ter beoordeling van het college.</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wordt schriftelijk ingediend en bevat de volgende gegevens:</text:p>
                <text:list text:style-name="id1-3-2-2-5-2-3">
                  <text:list-item text:style-override="id1-3-2-2-5-2-3-1">
                    <text:number>-</text:number>
                    <text:p text:style-name="al">het gevraagde subsidiebedrag;</text:p>
                  </text:list-item>
                  <text:list-item text:style-override="id1-3-2-2-5-2-3-2">
                    <text:number>-</text:number>
                    <text:p text:style-name="al">een motivering van de aanvraag;</text:p>
                  </text:list-item>
                  <text:list-item text:style-override="id1-3-2-2-5-2-3-3">
                    <text:number>-</text:number>
                    <text:p text:style-name="al">een beschrijving van het project, waarin de activiteiten en de te leveren prestaties worden beschreven;</text:p>
                  </text:list-item>
                  <text:list-item text:style-override="id1-3-2-2-5-2-3-4">
                    <text:number>-</text:number>
                    <text:p text:style-name="al">de namen van de partijen die het project in samenwerking met de aanvrager uitvoeren, en een beschrijving van het aandeel van elke partij;</text:p>
                  </text:list-item>
                  <text:list-item text:style-override="id1-3-2-2-5-2-3-5">
                    <text:number>-</text:number>
                    <text:p text:style-name="al">gegevens die aannemelijk maken dat voor het project draagvlak bestaat;</text:p>
                  </text:list-item>
                  <text:list-item text:style-override="id1-3-2-2-5-2-3-6">
                    <text:number>-</text:number>
                    <text:p text:style-name="al">een begroting voorzien van toelichting, waaruit blijkt waarvoor subsidie wordt aangevraagd en welke eigen middelen of inzet beschikbaar wordt gesteld;</text:p>
                  </text:list-item>
                </text:list>
              </text:list-item>
              <text:list-item text:style-override="id1-3-2-2-5-3">
                <text:number>2.</text:number>
                <text:p text:style-name="al">De aanvraag is ondertekend door de aanvrager en:</text:p>
                <text:list text:style-name="id1-3-2-2-5-3-3">
                  <text:list-item text:style-override="id1-3-2-2-5-3-3-1">
                    <text:number>-</text:number>
                    <text:p text:style-name="al">is medeondertekend door de daartoe bevoegde vertegenwoordigers van de partijen namens wie de subsidie wordt aangevraagd, of</text:p>
                  </text:list-item>
                  <text:list-item text:style-override="id1-3-2-2-5-3-3-2">
                    <text:number>-</text:number>
                    <text:p text:style-name="al">gaat vergezeld van schriftelijke machtigingen waaruit blijkt dat de aanvrager bevoegd is de aanvraag namens partijen te doen.</text:p>
                  </text:list-item>
                </text:list>
              </text:list-item>
              <text:list-item text:style-override="id1-3-2-2-5-4">
                <text:number>3.</text:number>
                <text:p text:style-name="al">Als gevolg van de ondertekening en medeondertekening dan wel machtiging, als bedoeld in het tweede lid, is de aanvrager ten opzichte van de gemeente namens de partijen verantwoordelijk voor de uitvoering van het project en voor de inhoudelijke en financiële verantwoording.</text:p>
              </text:list-item>
            </text:list>
          </text:section>
          <text:section text:name="artikel_id1-3-2-2-6" text:style-name="artikel">
            <text:p text:style-name="artikel_kop_titel"><text:span text:style-name="artikel_kop_label">Artikel</text:span> <text:span text:style-name="artikel_kop_nr">  11. </text:span> 
              <text:span text:style-name="nadrukvet">Citeertitel</text:span>
            </text:p>
            <text:p text:style-name="al">Deze regeling wordt aangehaald als: Subsidieregeling versterking zelfredzaamheid en participatie 2015-2016.</text:p>
          </text:section>
          <text:section text:name="artikel_id1-3-2-2-7" text:style-name="artikel">
            <text:p text:style-name="artikel_kop_titel"><text:span text:style-name="artikel_kop_label">Artikel</text:span> <text:span text:style-name="artikel_kop_nr">II</text:span> Wijziging van de toelichting</text:p>
            <text:p text:style-name="al">De Subsidieregeling versterking voorliggend veld wordt als volgt gewijzigd.</text:p>
            <text:p text:style-name="al">   </text:p>
            <text:p text:style-name="al">
            <text:span text:style-name="nadrukvet">A.</text:span>
          </text:p>
            <text:p text:style-name="al">In de artikelsgewijze toelichting wordt onder artikel 3, vóór het kopje ‘uitvoering’, de volgende alinea ingevoegd:</text:p>
            <text:p text:style-name="al">
            <text:span text:style-name="nadrukcur">categorieën </text:span>
          </text:p>
            <text:p text:style-name="al">Voor verschillende categorieën projecten kunnen verschillende subsidieplafonds worden vastgesteld. Bij de uitvoering van de regeling in 2015 is gebleken dat met name de grotere professionele partijen, met wie de gemeente al een subsidie- of inkooprelatie heeft, aanvragen hebben ingediend. De regeling versterking voorliggend veld is ook bedoeld voor kleine initiatieven of nieuwe partijen. Om hen ook de gelegenheid te geven aanvragen in te dienen zijn er verschillende categorieën binnen het beschikbare budget. De verschillende categorieën, de verdeling en criteria worden in de bekendmaking van de subsidieplafonds opgenomen. </text:p>
            <text:p text:style-name="al">   </text:p>
            <text:p text:style-name="al">
            <text:span text:style-name="nadrukvet">B.</text:span>
          </text:p>
            <text:p text:style-name="al">De artikelsgewijze toelichting bij artikel 6 wordt vervangen door:</text:p>
            <text:p text:style-name="al">
            <text:span text:style-name="nadrukvet">Artikelen 4 en 6</text:span>
          </text:p>
            <text:p text:style-name="al">Aanvragen worden beoordeeld aan de hand van de doelstellingen in artikel 4. Daarbij wordt getoetst of het project naar het oordeel van het college in voldoende mate bijdraagt aan ten minste één van de volgende doelstellingen:</text:p>
            <text:list text:style-name="id1-3-2-2-7-13">
              <text:list-item text:style-override="id1-3-2-2-7-13-1">
                <text:number>-</text:number>
                <text:p text:style-name="al">het stimuleren dat inwoners zich inzetten voor elkaar of de samenleving,</text:p>
              </text:list-item>
              <text:list-item text:style-override="id1-3-2-2-7-13-2">
                <text:number>-</text:number>
                <text:p text:style-name="al">het realiseren van een verschuiving van maatwerkvoorzieningen naar algemene voorzieningen,</text:p>
              </text:list-item>
              <text:list-item text:style-override="id1-3-2-2-7-13-3">
                <text:number>-</text:number>
                <text:p text:style-name="al">het tot stand brengen van dan wel versterken van de integrale samenwerking tussen partijen binnen, het voorliggend veld, in het bijzonder tussen professionals en vrijwilligers of vrijwilligersorganisaties;</text:p>
              </text:list-item>
              <text:list-item text:style-override="id1-3-2-2-7-13-4">
                <text:number>-</text:number>
                <text:p text:style-name="al">het verbeteren van de kwaliteit, doelmatigheid, effectiviteit en efficiency van de ondersteuning in het voorliggend veld.</text:p>
              </text:list-item>
            </text:list>
          </text:section>
          <text:section text:name="artikel_id1-3-2-2-8" text:style-name="artikel">
            <text:p text:style-name="artikel_kop_titel"><text:span text:style-name="artikel_kop_label">Artikel</text:span> <text:span text:style-name="artikel_kop_nr">III</text:span> Inwerkingtreding</text:p>
            <text:p text:style-name="al">Dit besluit wordt geplaatst in het elektronisch gemeenteblad en treedt in werking op de eerste dag na de datum van bekendmaking.</text:p>
            <text:p text:style-name="al">      </text:p>
          </text:section>
        </text:section>
        <text:section text:name="regeling-sluiting_id1-3-2-3" text:style-name="regeling-sluiting">
          <text:section text:name="slotformulering_id1-3-2-3-1" text:style-name="slotformulering">
            <text:p text:style-name="al"> Aldus vastgesteld in de collegevergadering van 8 maart 2016,</text:p>
            <text:p text:style-name="al">de secretaris, </text:p>
            <text:p text:style-name="al">mevrouw mr. M.D. Haalstra.</text:p>
            <text:p text:style-name="al">de burgemeester,</text:p>
            <text:p text:style-name="al">de heer mr. drs. G.D. Renkema.</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3108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Subsidieregeling versterking voorliggend veld, wijziging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82</meta:user-defined>
    <meta:user-defined meta:name="OVERHEIDop.GmbID/DC.identifier">gmb-2016-31082</meta:user-defined>
    <meta:user-defined meta:name="OVERHEID.TaxonomieBeleidsagenda/OVERHEID.category">Zorg en gezondheid | Organisatie en beleid</meta:user-defined>
    <meta:user-defined meta:name="DC.source">art. 4:23 Awb;1.0:c:BWBR0005537&amp;artikel=4%3A23&amp;g=2016-01-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