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wanenburgerdijk 348, 1161 NN Zwanenburg, Joey Schaar Vastgoed B.V., het verbouwen van het bedrijfsverzamelgebouw, 12-01-2016, zaak 153620 (van rechtswege verleend op 08-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t.a.v. afdeling Inkoop &amp;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te heff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erdijk 348, 1161 NN Zwanenburg, Joey Schaar Vastgoed B.V., het verbouwen van het bedrijfsverzamelgebouw, 12-01-2016, zaak 153620 (van rechtswege verleend op 08-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08</meta:user-defined>
    <meta:user-defined meta:name="OVERHEIDop.GmbID/DC.identifier">gmb-2016-310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N 350</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893 488720</meta:user-defined>
    <meta:user-defined meta:name="OVERHEIDop.versieInformatie"/>
  </office:meta>
</office:document-meta>
</file>