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SCHOTERLANDSEWEG 104 NIEUWEHORNE</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op 19 maart 2016 in de inrichting op de locatie Schoterlandseweg 104 te Nieuwehorne.</text:p>
            <text:p text:style-name="common-al">Dit is de tweed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1077</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7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SCHOTERLANDSEWEG 104 NIEUW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77</meta:user-defined>
    <meta:user-defined meta:name="OVERHEIDop.GmbID/DC.identifier">gmb-2016-310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4LZ 104</meta:user-defined>
    <meta:user-defined meta:name="OVERHEIDop.woonplaats">Nieuwehorne</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0469 552077</meta:user-defined>
    <meta:user-defined meta:name="OVERHEIDop.versieInformatie"/>
  </office:meta>
</office:document-meta>
</file>