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9 verleende reguliere omgevingsvergunning Bosstraat 8, 1731 SE 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vergroten van een woning</text:p>
            <text:p text:style-name="common-al">
            <text:span text:style-name="nadrukvet">Locatie</text:span>: Bosstraat 8, 1731 SE Winkel</text:p>
            <text:p text:style-name="common-al">
            <text:span text:style-name="nadrukvet">Kenmerk:</text:span> Z-117323</text:p>
            <text:p text:style-name="common-al">
            <text:span text:style-name="nadrukvet">Verzonden:</text:span> 3 maart 2016</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31068</text:span><text:line-break/><text:date style:data-style-name="dag" text:fixed="true" text:date-value="2016-03-15"/><text:line-break/><text:date style:data-style-name="jaar" text:fixed="true" text:date-value="2016-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068</text:span><text:date style:data-style-name="nicedate" text:fixed="true" text:date-value="2016-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068</text:span><text:date style:data-style-name="nicedate" text:fixed="true" text:date-value="2016-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9 verleende reguliere omgevingsvergunning Bosstraat 8, 1731 SE Wink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5</meta:user-defined>
    <meta:user-defined meta:name="OVERHEIDop.publicationIssue">31068</meta:user-defined>
    <meta:user-defined meta:name="OVERHEIDop.GmbID/DC.identifier">gmb-2016-3106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31SE 8</meta:user-defined>
    <meta:user-defined meta:name="OVERHEIDop.woonplaats">Winkel</meta:user-defined>
    <meta:user-defined meta:name="OVERHEIDop.straatnaam">Bosstraat</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2243 529899</meta:user-defined>
    <meta:user-defined meta:name="OVERHEIDop.versieInformatie"/>
  </office:meta>
</office:document-meta>
</file>